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8.149cm"/>
    </style:style>
    <style:style style:name="co3" style:family="table-column">
      <style:table-column-properties fo:break-before="auto" style:column-width="10.001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3.018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5.58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Normal_5f_Plan1" style:data-style-name="N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1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" style:family="table-cell" style:parent-style-name="Normal_5f_Plan1" style:data-style-name="N0">
      <style:table-cell-properties fo:background-color="#cccc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Normal_5f_Plan1" style:data-style-name="N0">
      <style:table-cell-properties fo:background-color="#cccc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Normal_5f_Plan1" style:data-style-name="N36">
      <style:table-cell-properties fo:background-color="#cccc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2" office:value-type="string" table:number-columns-spanned="7" table:number-rows-spanned="1">
            <text:p>MINISTÉRIO DO PLANEJAMENTO, DESENVOLVIMENTO E GESTÃ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2" office:value-type="string" table:number-columns-spanned="7" table:number-rows-spanned="1">
            <text:p>SECRETARIA DE GESTÃO DE PESSOAS E RELAÇÕES DE TRABALHO NO SERVIÇO PÚBLIC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3" office:value-type="string" table:number-columns-spanned="7" table:number-rows-spanned="1">
            <text:p>RELAÇÃO NOMINAL DE SERVIDORES, DETENTOR DE CARREIRA DAS FORÇAS ARMADAS, EM EXERCÍCIO EM ÓRGÃOS/ENTIDADES DO PODER EXECUTIVO FEDERAL, CONSTANTE DO SISTEMA INTEGRADO DE ADMINISTRAÇÃO DE RECURSOS HUMANOS - SIAP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2" table:number-rows-spanned="1">
            <text:p>DADOS DO ÓRGÃO</text:p>
          </table:table-cell>
          <table:covered-table-cell/>
          <table:table-cell table:style-name="ce5" office:value-type="string" table:number-columns-spanned="2" table:number-rows-spanned="1">
            <text:p>DADOS DO SERVIDOR</text:p>
          </table:table-cell>
          <table:covered-table-cell/>
          <table:table-cell table:style-name="ce5" office:value-type="string" table:number-columns-spanned="2" table:number-rows-spanned="1">
            <text:p>DADOS DO CARGO EM COMISSÃO/FUNÇÃO DE CONFIANÇA</text:p>
          </table:table-cell>
          <table:covered-table-cell/>
          <table:table-cell table:style-name="ce6" office:value-type="string" table:number-columns-spanned="1" table:number-rows-spanned="2">
            <text:p>DENOMINAÇÃO DO ÓRGÃO </text:p>
            <text:p>DE ORIGEM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CÓD.</text:p>
          </table:table-cell>
          <table:table-cell table:style-name="ce6" office:value-type="string">
            <text:p>DENOMINAÇÃO</text:p>
          </table:table-cell>
          <table:table-cell table:style-name="ce6" office:value-type="string">
            <text:p>NOME</text:p>
          </table:table-cell>
          <table:table-cell table:style-name="ce8" office:value-type="string">
            <text:p>DATA INGRESSO NO ÓRGÃO</text:p>
          </table:table-cell>
          <table:table-cell table:style-name="ce6" office:value-type="string">
            <text:p>DENOMINAÇÃO</text:p>
          </table:table-cell>
          <table:table-cell table:style-name="ce6" office:value-type="string">
            <text:p>SIGLA</text:p>
          </table:table-cell>
          <table:covered-table-cell/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ALESSANDRO MAX RIBEIRO DA SILVA</text:p>
          </table:table-cell>
          <table:table-cell table:style-name="ce11" office:value-type="date" office:date-value="2013-08-16">
            <text:p>16/08/2013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ISTENTE TECNICO IV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ALEXANDRE TOSCANO DA SILVA</text:p>
          </table:table-cell>
          <table:table-cell table:style-name="ce11" office:value-type="date" office:date-value="2013-08-16">
            <text:p>16/08/2013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ISTENTE TECNICO V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ALEXANDRO MADEIRA DE OLIVEIRA</text:p>
          </table:table-cell>
          <table:table-cell table:style-name="ce11" office:value-type="date" office:date-value="2015-04-02">
            <text:p>02/04/2015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ISTENTE TECNICO IV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ANA PAULA MARTINS BREVES</text:p>
          </table:table-cell>
          <table:table-cell table:style-name="ce11" office:value-type="date" office:date-value="2014-04-28">
            <text:p>28/04/2014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ISTENTE TECNICO IV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ANDERSON MOREIRA LOPES</text:p>
          </table:table-cell>
          <table:table-cell table:style-name="ce11" office:value-type="date" office:date-value="2014-10-06">
            <text:p>06/10/2014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ISTENTE TECNICO IV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ANDREA MARIA GUIMARAES</text:p>
          </table:table-cell>
          <table:table-cell table:style-name="ce11" office:value-type="date" office:date-value="2013-08-16">
            <text:p>16/08/2013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ESSOR II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CARLA REGINA BOGGIANI</text:p>
          </table:table-cell>
          <table:table-cell table:style-name="ce11" office:value-type="date" office:date-value="2014-04-28">
            <text:p>28/04/2014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ESSOR I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DANTE AESSIO BRITO GOMES</text:p>
          </table:table-cell>
          <table:table-cell table:style-name="ce11" office:value-type="date" office:date-value="2013-09-12">
            <text:p>12/09/2013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ISTENTE TECNICO II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ELIANE PERES BITTENCOURT SIVIERO</text:p>
          </table:table-cell>
          <table:table-cell table:style-name="ce11" office:value-type="date" office:date-value="2014-04-28">
            <text:p>28/04/2014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ESSOR I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ESDRAS SOUZA GUIMARAES</text:p>
          </table:table-cell>
          <table:table-cell table:style-name="ce11" office:value-type="date" office:date-value="2014-04-28">
            <text:p>28/04/2014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ESSOR I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FABIO FERRETTI</text:p>
          </table:table-cell>
          <table:table-cell table:style-name="ce11" office:value-type="date" office:date-value="2015-04-02">
            <text:p>02/04/2015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ESSOR II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GABRIEL NEVES GRASSI</text:p>
          </table:table-cell>
          <table:table-cell table:style-name="ce11" office:value-type="date" office:date-value="2014-09-01">
            <text:p>01/09/2014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ISTENTE TECNICO II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GIMMI DESTAN ALMEIDA</text:p>
          </table:table-cell>
          <table:table-cell table:style-name="ce11" office:value-type="date" office:date-value="2013-08-16">
            <text:p>16/08/2013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ISTENTE TECNICO IV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GUSTAVO PONTES BUZZONI</text:p>
          </table:table-cell>
          <table:table-cell table:style-name="ce11" office:value-type="date" office:date-value="2014-11-01">
            <text:p>01/11/2014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ESSOR II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JOAO BATISTA NEVES NETO</text:p>
          </table:table-cell>
          <table:table-cell table:style-name="ce11" office:value-type="date" office:date-value="2013-11-18">
            <text:p>18/11/2013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ISTENTE TECNICO IV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JOEL CANTO SANTOS</text:p>
          </table:table-cell>
          <table:table-cell table:style-name="ce11" office:value-type="date" office:date-value="2015-04-02">
            <text:p>02/04/2015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ISTENTE TECNICO IV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JORDAO DA SILVA CUNHA</text:p>
          </table:table-cell>
          <table:table-cell table:style-name="ce11" office:value-type="date" office:date-value="2014-09-01">
            <text:p>01/09/2014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ISTENTE TECNICO II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JOSE ALFREDO GOMES</text:p>
          </table:table-cell>
          <table:table-cell table:style-name="ce11" office:value-type="date" office:date-value="2014-06-11">
            <text:p>11/06/2014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ISTENTE TECNICO IV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KLEITON BUENO DA SILVA</text:p>
          </table:table-cell>
          <table:table-cell table:style-name="ce11" office:value-type="date" office:date-value="2014-12-09">
            <text:p>09/12/2014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ISTENTE TECNICO II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KLEIVINEI ARAUJO SEVERIANO</text:p>
          </table:table-cell>
          <table:table-cell table:style-name="ce11" office:value-type="date" office:date-value="2013-08-16">
            <text:p>16/08/2013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ESSOR II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LAURO OLIVEIRA FAVORETO MARTINS</text:p>
          </table:table-cell>
          <table:table-cell table:style-name="ce11" office:value-type="date" office:date-value="2014-12-16">
            <text:p>16/12/2014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ISTENTE TECNICO II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MAICO ANTONIO NEVES</text:p>
          </table:table-cell>
          <table:table-cell table:style-name="ce11" office:value-type="date" office:date-value="2015-01-20">
            <text:p>20/01/2015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ESSOR II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MARCELO WAGNER COSTA SILVA</text:p>
          </table:table-cell>
          <table:table-cell table:style-name="ce11" office:value-type="date" office:date-value="2015-04-02">
            <text:p>02/04/2015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ISTENTE TECNICO IV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MICHAEL HENRIQUE SIQUEIRA PAULINO</text:p>
          </table:table-cell>
          <table:table-cell table:style-name="ce11" office:value-type="date" office:date-value="2014-04-07">
            <text:p>07/04/2014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ISTENTE TECNICO II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SERGIO DO NASCIMENTO RIBEIRO JUNIOR</text:p>
          </table:table-cell>
          <table:table-cell table:style-name="ce11" office:value-type="date" office:date-value="2014-10-06">
            <text:p>06/10/2014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ISTENTE TECNICO IV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THIAGO ALVES FEOLA</text:p>
          </table:table-cell>
          <table:table-cell table:style-name="ce11" office:value-type="date" office:date-value="2014-11-03">
            <text:p>03/11/2014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ISTENTE TECNICO IV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VALMIR CUNHA DA SILVA</text:p>
          </table:table-cell>
          <table:table-cell table:style-name="ce11" office:value-type="date" office:date-value="2013-08-16">
            <text:p>16/08/2013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ISTENTE TECNICO IV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VICTOR MOREIRA PERES</text:p>
          </table:table-cell>
          <table:table-cell table:style-name="ce11" office:value-type="date" office:date-value="2014-04-28">
            <text:p>28/04/2014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ESSOR I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52233</text:p>
          </table:table-cell>
          <table:table-cell table:style-name="ce10" office:value-type="string">
            <text:p>AMAZÔNIA AZUL TECNOLOGIAS DE DEFESA S.A.</text:p>
          </table:table-cell>
          <table:table-cell table:style-name="ce10" office:value-type="string">
            <text:p>WELLITOM TEODORO BARRETO</text:p>
          </table:table-cell>
          <table:table-cell table:style-name="ce11" office:value-type="date" office:date-value="2013-08-16">
            <text:p>16/08/2013</text:p>
          </table:table-cell>
          <table:table-cell table:style-name="ce10" office:value-type="string">
            <text:p>CARGO OU FUNÇÃO EM COMISSÃO DE ASSESSORIA E APOIO</text:p>
          </table:table-cell>
          <table:table-cell table:style-name="ce10" office:value-type="string">
            <text:p>ASSISTENTE TECNICO V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ALEXANDRE MOREIRA BOAVENTURA</text:p>
          </table:table-cell>
          <table:table-cell table:style-name="ce11" office:value-type="date" office:date-value="2014-11-28">
            <text:p>28/11/2014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ANTONIO VALTER TAVARES DA SILVA</text:p>
          </table:table-cell>
          <table:table-cell table:style-name="ce11" office:value-type="date" office:date-value="2014-04-01">
            <text:p>01/04/2014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CARLOS HENRIQUE SANTOS DE SOUSA</text:p>
          </table:table-cell>
          <table:table-cell table:style-name="ce11" office:value-type="date" office:date-value="2014-04-01">
            <text:p>01/04/2014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CARLOS SANDRO RODRIGUES DA SILVA</text:p>
          </table:table-cell>
          <table:table-cell table:style-name="ce11" office:value-type="date" office:date-value="2015-12-22">
            <text:p>22/12/2015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I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DOUGLAS ALVES COSTA</text:p>
          </table:table-cell>
          <table:table-cell table:style-name="ce11" office:value-type="date" office:date-value="2015-12-22">
            <text:p>22/12/2015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FELIPE ALMEIDA DE CASTRO</text:p>
          </table:table-cell>
          <table:table-cell table:style-name="ce11" office:value-type="date" office:date-value="2015-12-01">
            <text:p>01/12/2015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HERMESSON ALEXANDRE FREIRE FERREIRA</text:p>
          </table:table-cell>
          <table:table-cell table:style-name="ce11" office:value-type="date" office:date-value="2015-12-22">
            <text:p>22/12/2015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I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IGGOR DA SILVA COSTA</text:p>
          </table:table-cell>
          <table:table-cell table:style-name="ce11" office:value-type="date" office:date-value="2014-04-01">
            <text:p>01/04/2014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JEFFERSON BIZARELO MATTOS</text:p>
          </table:table-cell>
          <table:table-cell table:style-name="ce11" office:value-type="date" office:date-value="2014-12-15">
            <text:p>15/12/2014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</text:p>
          </table:table-cell>
          <table:table-cell table:style-name="ce10" office:value-type="string">
            <text:p>MINISTÉRIO DA DEFES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JOSE EDUARDO XAVIER FONSECA</text:p>
          </table:table-cell>
          <table:table-cell table:style-name="ce11" office:value-type="date" office:date-value="2015-01-05">
            <text:p>05/01/2015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I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JOSERLAN DE PINA MALTA</text:p>
          </table:table-cell>
          <table:table-cell table:style-name="ce11" office:value-type="date" office:date-value="2014-04-01">
            <text:p>01/04/2014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JUDSON PEREIRA TEIXEIRA</text:p>
          </table:table-cell>
          <table:table-cell table:style-name="ce11" office:value-type="date" office:date-value="2015-12-01">
            <text:p>01/12/2015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LUCAS PEREIRA PESSOA</text:p>
          </table:table-cell>
          <table:table-cell table:style-name="ce11" office:value-type="date" office:date-value="2014-04-01">
            <text:p>01/04/2014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MARCELO RICARDO RODRIGUES</text:p>
          </table:table-cell>
          <table:table-cell table:style-name="ce11" office:value-type="date" office:date-value="2014-09-10">
            <text:p>10/09/2014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MARCOS DOS SANTOS BARBOSA</text:p>
          </table:table-cell>
          <table:table-cell table:style-name="ce11" office:value-type="date" office:date-value="2014-07-01">
            <text:p>01/07/2014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I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MARCUS VINICIUS DA SILVA ESTEVES</text:p>
          </table:table-cell>
          <table:table-cell table:style-name="ce11" office:value-type="date" office:date-value="2014-03-17">
            <text:p>17/03/2014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MARGARIDA MARIA MARROCOS DE ARAUJO</text:p>
          </table:table-cell>
          <table:table-cell table:style-name="ce11" office:value-type="date" office:date-value="2014-08-04">
            <text:p>04/08/2014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I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NILSON PECANHA DA SILVA</text:p>
          </table:table-cell>
          <table:table-cell table:style-name="ce11" office:value-type="date" office:date-value="2014-12-05">
            <text:p>05/12/2014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PEDRO DA SILVA MACHADO</text:p>
          </table:table-cell>
          <table:table-cell table:style-name="ce11" office:value-type="date" office:date-value="2016-03-17">
            <text:p>17/03/2016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RAFAEL MARTINS DE PAULA</text:p>
          </table:table-cell>
          <table:table-cell table:style-name="ce11" office:value-type="date" office:date-value="2015-12-01">
            <text:p>01/12/2015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ROBSON CORREA DE CARVALHO</text:p>
          </table:table-cell>
          <table:table-cell table:style-name="ce11" office:value-type="date" office:date-value="2014-03-06">
            <text:p>06/03/2014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RODRIGO ROSA VIANA</text:p>
          </table:table-cell>
          <table:table-cell table:style-name="ce11" office:value-type="date" office:date-value="2014-04-01">
            <text:p>01/04/2014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ROGERIO DE OLIVEIRA VARELLA JUNIOR</text:p>
          </table:table-cell>
          <table:table-cell table:style-name="ce11" office:value-type="date" office:date-value="2014-04-01">
            <text:p>01/04/2014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SANDRO MONTEIRO BELTRAO</text:p>
          </table:table-cell>
          <table:table-cell table:style-name="ce11" office:value-type="date" office:date-value="2014-12-02">
            <text:p>02/12/2014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SILVANIO MOREIRA DA SILVA</text:p>
          </table:table-cell>
          <table:table-cell table:style-name="ce11" office:value-type="date" office:date-value="2014-04-01">
            <text:p>01/04/2014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TADEU VELOZO SILVA</text:p>
          </table:table-cell>
          <table:table-cell table:style-name="ce11" office:value-type="date" office:date-value="2014-04-01">
            <text:p>01/04/2014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THIAGO MONTEIRO BERTOCO</text:p>
          </table:table-cell>
          <table:table-cell table:style-name="ce11" office:value-type="date" office:date-value="2014-04-01">
            <text:p>01/04/2014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TIAGO GONCALVES DE OLIVEIRA</text:p>
          </table:table-cell>
          <table:table-cell table:style-name="ce11" office:value-type="date" office:date-value="2015-12-01">
            <text:p>01/12/2015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91214</text:p>
          </table:table-cell>
          <table:table-cell table:style-name="ce10" office:value-type="string">
            <text:p>AUTORIDADE PÚBLICA OLÍMPICA</text:p>
          </table:table-cell>
          <table:table-cell table:style-name="ce10" office:value-type="string">
            <text:p>VERONICA REGINA DA COSTA DA SILVA</text:p>
          </table:table-cell>
          <table:table-cell table:style-name="ce11" office:value-type="date" office:date-value="2015-10-27">
            <text:p>27/10/2015</text:p>
          </table:table-cell>
          <table:table-cell table:style-name="ce10" office:value-type="string">
            <text:p>CARGO DE FUNÇÃO TÉCNICA GRATIFICADA</text:p>
          </table:table-cell>
          <table:table-cell table:style-name="ce10" office:value-type="string">
            <text:p>FT-II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BEL CARNEIRO DA CUNHA</text:p>
          </table:table-cell>
          <table:table-cell table:style-name="ce11" office:value-type="date" office:date-value="2015-12-11">
            <text:p>11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BEL RAIMUNDO DOS SANTOS FILHO</text:p>
          </table:table-cell>
          <table:table-cell table:style-name="ce11" office:value-type="date" office:date-value="2014-03-25">
            <text:p>25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DALBERTO AVILA DE BARROS JUNIOR</text:p>
          </table:table-cell>
          <table:table-cell table:style-name="ce11" office:value-type="date" office:date-value="2014-10-02">
            <text:p>02/10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DALBERTO GOMES DE SOUSA</text:p>
          </table:table-cell>
          <table:table-cell table:style-name="ce11" office:value-type="date" office:date-value="2009-06-04">
            <text:p>04/06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DALBERTO RODRIGUES RAPOSO</text:p>
          </table:table-cell>
          <table:table-cell table:style-name="ce11" office:value-type="date" office:date-value="2013-03-05">
            <text:p>05/03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DALBERTO SILVA DE SOUZA</text:p>
          </table:table-cell>
          <table:table-cell table:style-name="ce11" office:value-type="date" office:date-value="2011-03-23">
            <text:p>23/03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DALMIR MANOEL DOMINGOS</text:p>
          </table:table-cell>
          <table:table-cell table:style-name="ce11" office:value-type="date" office:date-value="2015-12-02">
            <text:p>02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DAO PERES DE QUINTA</text:p>
          </table:table-cell>
          <table:table-cell table:style-name="ce11" office:value-type="date" office:date-value="2015-07-20">
            <text:p>20/07/2015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DELSON PEDRO DA SILVA</text:p>
          </table:table-cell>
          <table:table-cell table:style-name="ce11" office:value-type="date" office:date-value="2014-02-10">
            <text:p>10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DILSON FONSECA AFONSO</text:p>
          </table:table-cell>
          <table:table-cell table:style-name="ce11" office:value-type="date" office:date-value="2016-05-17">
            <text:p>17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DILSON LOPES DE FARIA</text:p>
          </table:table-cell>
          <table:table-cell table:style-name="ce11" office:value-type="date" office:date-value="2016-02-17">
            <text:p>17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DILSON SAO BERNARDO DA SILVA</text:p>
          </table:table-cell>
          <table:table-cell table:style-name="ce11" office:value-type="date" office:date-value="2016-04-06">
            <text:p>06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DRIANO CESARINO VARGAS</text:p>
          </table:table-cell>
          <table:table-cell table:style-name="ce11" office:value-type="date" office:date-value="2015-12-11">
            <text:p>11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DRIANO DA SILVA GUEDES</text:p>
          </table:table-cell>
          <table:table-cell table:style-name="ce11" office:value-type="date" office:date-value="2014-01-20">
            <text:p>2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DRIANO FERREIRA DE CARVALHO</text:p>
          </table:table-cell>
          <table:table-cell table:style-name="ce11" office:value-type="date" office:date-value="2016-02-03">
            <text:p>03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DRIANO HENRIQUE FARIA</text:p>
          </table:table-cell>
          <table:table-cell table:style-name="ce11" office:value-type="date" office:date-value="2013-04-24">
            <text:p>24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DRIANO VIEIRA</text:p>
          </table:table-cell>
          <table:table-cell table:style-name="ce11" office:value-type="date" office:date-value="2016-02-10">
            <text:p>10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ECIO ALVARES DOS SANTOS</text:p>
          </table:table-cell>
          <table:table-cell table:style-name="ce11" office:value-type="date" office:date-value="2015-03-05">
            <text:p>05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GNALDO PINHEIRO DA SILVA</text:p>
          </table:table-cell>
          <table:table-cell table:style-name="ce11" office:value-type="date" office:date-value="2013-08-16">
            <text:p>16/08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GNALDO RIBEIRO DOS SANTOS</text:p>
          </table:table-cell>
          <table:table-cell table:style-name="ce11" office:value-type="date" office:date-value="2016-03-07">
            <text:p>07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IRTON PEDRO BUTZKE</text:p>
          </table:table-cell>
          <table:table-cell table:style-name="ce11" office:value-type="date" office:date-value="2008-01-04">
            <text:p>04/01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KSON BENER DOS SANTOS BARBOSA</text:p>
          </table:table-cell>
          <table:table-cell table:style-name="ce11" office:value-type="date" office:date-value="2015-12-31">
            <text:p>31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AN DA ROCHA CONCEICAO</text:p>
          </table:table-cell>
          <table:table-cell table:style-name="ce11" office:value-type="date" office:date-value="2015-11-24">
            <text:p>24/1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AN DOS SANTOS BOTELHO</text:p>
          </table:table-cell>
          <table:table-cell table:style-name="ce11" office:value-type="date" office:date-value="2014-12-09">
            <text:p>09/1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AN MARQUES LEITE</text:p>
          </table:table-cell>
          <table:table-cell table:style-name="ce11" office:value-type="date" office:date-value="2015-12-31">
            <text:p>31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AN QUEIROZ VIEIRA</text:p>
          </table:table-cell>
          <table:table-cell table:style-name="ce11" office:value-type="date" office:date-value="2016-04-06">
            <text:p>06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AN SAMPAIO SANTOS</text:p>
          </table:table-cell>
          <table:table-cell table:style-name="ce11" office:value-type="date" office:date-value="2016-05-10">
            <text:p>10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BERTO AUGUSTO MORAES VIEIRA ALVES</text:p>
          </table:table-cell>
          <table:table-cell table:style-name="ce11" office:value-type="date" office:date-value="2016-03-17">
            <text:p>17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BERTO LEVY MOREIRA</text:p>
          </table:table-cell>
          <table:table-cell table:style-name="ce11" office:value-type="date" office:date-value="2015-09-11">
            <text:p>11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BERTO LOURENCO DA SILVA</text:p>
          </table:table-cell>
          <table:table-cell table:style-name="ce11" office:value-type="date" office:date-value="2013-10-01">
            <text:p>01/10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CEU GOMES DE FREITAS</text:p>
          </table:table-cell>
          <table:table-cell table:style-name="ce11" office:value-type="date" office:date-value="2016-03-14">
            <text:p>14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CIDES TEIXEIRA BARBACOVI</text:p>
          </table:table-cell>
          <table:table-cell table:style-name="ce11" office:value-type="date" office:date-value="2015-04-06">
            <text:p>06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DECIR VIEIRA SIMONACI</text:p>
          </table:table-cell>
          <table:table-cell table:style-name="ce11" office:value-type="date" office:date-value="2013-08-08">
            <text:p>08/08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DERISMAR DANTAS DE LIMA</text:p>
          </table:table-cell>
          <table:table-cell table:style-name="ce11" office:value-type="date" office:date-value="2014-09-24">
            <text:p>24/09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NCAR MARQUES PEREIRA</text:p>
          </table:table-cell>
          <table:table-cell table:style-name="ce11" office:value-type="date" office:date-value="2008-11-26">
            <text:p>26/11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SSANDRE DA SILVA SISNANDE</text:p>
          </table:table-cell>
          <table:table-cell table:style-name="ce11" office:value-type="date" office:date-value="2013-09-19">
            <text:p>19/09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SSANDRO JOSE FERREIRA CARVALHO</text:p>
          </table:table-cell>
          <table:table-cell table:style-name="ce11" office:value-type="date" office:date-value="2014-02-17">
            <text:p>17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 ARAUJO ALMEIDA</text:p>
          </table:table-cell>
          <table:table-cell table:style-name="ce11" office:value-type="date" office:date-value="2014-02-04">
            <text:p>04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 CARMONIA DOS SANTOS</text:p>
          </table:table-cell>
          <table:table-cell table:style-name="ce11" office:value-type="date" office:date-value="2016-03-02">
            <text:p>02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 DA SILVA VASCONCELLOS</text:p>
          </table:table-cell>
          <table:table-cell table:style-name="ce11" office:value-type="date" office:date-value="2013-02-19">
            <text:p>19/0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 QUEIROZ PEREIRA</text:p>
          </table:table-cell>
          <table:table-cell table:style-name="ce11" office:value-type="date" office:date-value="2014-02-17">
            <text:p>17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 SANDRO DE MORAES DOS SANTOS</text:p>
          </table:table-cell>
          <table:table-cell table:style-name="ce11" office:value-type="date" office:date-value="2014-01-22">
            <text:p>22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ANDER FORTES DO NASCIMENTO</text:p>
          </table:table-cell>
          <table:table-cell table:style-name="ce11" office:value-type="date" office:date-value="2013-03-04">
            <text:p>04/03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ANDER PORTO AUGUSTO</text:p>
          </table:table-cell>
          <table:table-cell table:style-name="ce11" office:value-type="date" office:date-value="2015-09-02">
            <text:p>02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ANDER XAVIER DA SILVA</text:p>
          </table:table-cell>
          <table:table-cell table:style-name="ce11" office:value-type="date" office:date-value="2014-04-10">
            <text:p>10/04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ANDRE AUGUSTO AMARAL DIAS DA CRUZ</text:p>
          </table:table-cell>
          <table:table-cell table:style-name="ce11" office:value-type="date" office:date-value="2014-08-19">
            <text:p>19/08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ANDRE FERNANDES GUIMARAES</text:p>
          </table:table-cell>
          <table:table-cell table:style-name="ce11" office:value-type="date" office:date-value="2014-06-05">
            <text:p>05/06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ANDRE MENDES DE OLIVEIRA</text:p>
          </table:table-cell>
          <table:table-cell table:style-name="ce11" office:value-type="date" office:date-value="2013-05-03">
            <text:p>03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ANDRE NONATO NOGUEIRA</text:p>
          </table:table-cell>
          <table:table-cell table:style-name="ce11" office:value-type="date" office:date-value="2015-02-06">
            <text:p>06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ANDRE OLIVEIRA FERNANDES</text:p>
          </table:table-cell>
          <table:table-cell table:style-name="ce11" office:value-type="date" office:date-value="2013-11-19">
            <text:p>19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ANDRE PEREIRA DA SILVA</text:p>
          </table:table-cell>
          <table:table-cell table:style-name="ce11" office:value-type="date" office:date-value="2015-02-03">
            <text:p>0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ANDRE PERES TEIXEIRA</text:p>
          </table:table-cell>
          <table:table-cell table:style-name="ce11" office:value-type="date" office:date-value="2015-12-23">
            <text:p>23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ANDRE REIS E SILVA</text:p>
          </table:table-cell>
          <table:table-cell table:style-name="ce11" office:value-type="date" office:date-value="2012-02-22">
            <text:p>22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ANDRE RODRIGUES DA SILVA</text:p>
          </table:table-cell>
          <table:table-cell table:style-name="ce11" office:value-type="date" office:date-value="2013-04-23">
            <text:p>23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ANDRE ROSA GOMES DE ARAUJO</text:p>
          </table:table-cell>
          <table:table-cell table:style-name="ce11" office:value-type="date" office:date-value="2016-04-06">
            <text:p>06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ANDRE SCHOLTZ</text:p>
          </table:table-cell>
          <table:table-cell table:style-name="ce11" office:value-type="date" office:date-value="2015-08-12">
            <text:p>12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ANDRE SILVEIRA URQUIA</text:p>
          </table:table-cell>
          <table:table-cell table:style-name="ce11" office:value-type="date" office:date-value="2013-11-08">
            <text:p>08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ANDRE SORIO NETO</text:p>
          </table:table-cell>
          <table:table-cell table:style-name="ce11" office:value-type="date" office:date-value="2008-09-05">
            <text:p>05/09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ANDRE TEIXEIRA CAMILLO</text:p>
          </table:table-cell>
          <table:table-cell table:style-name="ce11" office:value-type="date" office:date-value="2014-03-05">
            <text:p>05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ANDRE VIEIRA DA SILVA</text:p>
          </table:table-cell>
          <table:table-cell table:style-name="ce11" office:value-type="date" office:date-value="2015-05-18">
            <text:p>18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EI POSENATTO</text:p>
          </table:table-cell>
          <table:table-cell table:style-name="ce11" office:value-type="date" office:date-value="2016-02-25">
            <text:p>2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EXSANDRO SATURNINO MARTINS</text:p>
          </table:table-cell>
          <table:table-cell table:style-name="ce11" office:value-type="date" office:date-value="2015-06-17">
            <text:p>17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ISON COSTA DANTAS</text:p>
          </table:table-cell>
          <table:table-cell table:style-name="ce11" office:value-type="date" office:date-value="2014-10-02">
            <text:p>02/10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ISSON DOS SANTOS SANTANA</text:p>
          </table:table-cell>
          <table:table-cell table:style-name="ce11" office:value-type="date" office:date-value="2013-09-11">
            <text:p>11/09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MIR GARNIER SANTOS</text:p>
          </table:table-cell>
          <table:table-cell table:style-name="ce11" office:value-type="date" office:date-value="2014-06-18">
            <text:p>18/06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MIR PINTO DE LIMA</text:p>
          </table:table-cell>
          <table:table-cell table:style-name="ce11" office:value-type="date" office:date-value="2016-02-16">
            <text:p>16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TAIR CAMPOS LANOT</text:p>
          </table:table-cell>
          <table:table-cell table:style-name="ce11" office:value-type="date" office:date-value="2015-12-31">
            <text:p>31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VANI ADAO DA SILVA</text:p>
          </table:table-cell>
          <table:table-cell table:style-name="ce11" office:value-type="date" office:date-value="2016-03-10">
            <text:p>10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LVARO GONCALVES WANDERLEY</text:p>
          </table:table-cell>
          <table:table-cell table:style-name="ce11" office:value-type="date" office:date-value="2014-03-28">
            <text:p>28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MANDA FERNANDES DE OLIVEIRA</text:p>
          </table:table-cell>
          <table:table-cell table:style-name="ce11" office:value-type="date" office:date-value="2015-09-02">
            <text:p>02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MARILDO DOS PASSOS</text:p>
          </table:table-cell>
          <table:table-cell table:style-name="ce11" office:value-type="date" office:date-value="2012-04-09">
            <text:p>09/04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MERICO KUNIO TAGUCHI</text:p>
          </table:table-cell>
          <table:table-cell table:style-name="ce11" office:value-type="date" office:date-value="2014-03-05">
            <text:p>05/03/2014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1.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A CLAUDIA DE PAULA</text:p>
          </table:table-cell>
          <table:table-cell table:style-name="ce11" office:value-type="date" office:date-value="2015-06-17">
            <text:p>17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AEL DA COSTA FREITAS</text:p>
          </table:table-cell>
          <table:table-cell table:style-name="ce11" office:value-type="date" office:date-value="2010-09-23">
            <text:p>23/09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DERSON ALACOK ALVIM</text:p>
          </table:table-cell>
          <table:table-cell table:style-name="ce11" office:value-type="date" office:date-value="2014-09-24">
            <text:p>24/09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DERSON BEZERRA FREITAS</text:p>
          </table:table-cell>
          <table:table-cell table:style-name="ce11" office:value-type="date" office:date-value="2015-02-03">
            <text:p>0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DERSON DA SILVA BARBOSA</text:p>
          </table:table-cell>
          <table:table-cell table:style-name="ce11" office:value-type="date" office:date-value="2013-09-12">
            <text:p>12/09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DERSON DA SILVA RODRIGUES</text:p>
          </table:table-cell>
          <table:table-cell table:style-name="ce11" office:value-type="date" office:date-value="2015-08-14">
            <text:p>14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DERSON DE MELO REIS</text:p>
          </table:table-cell>
          <table:table-cell table:style-name="ce11" office:value-type="date" office:date-value="2015-01-20">
            <text:p>20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DERSON GOMES DE OLIVEIRA</text:p>
          </table:table-cell>
          <table:table-cell table:style-name="ce11" office:value-type="date" office:date-value="2013-09-12">
            <text:p>12/09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DERSON ROCHA SANTOS</text:p>
          </table:table-cell>
          <table:table-cell table:style-name="ce11" office:value-type="date" office:date-value="2014-01-24">
            <text:p>24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DERSON SIQUEIRA DA SILVA</text:p>
          </table:table-cell>
          <table:table-cell table:style-name="ce11" office:value-type="date" office:date-value="2015-09-08">
            <text:p>08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DERSON TESCH HOSKEN ALVARENGA</text:p>
          </table:table-cell>
          <table:table-cell table:style-name="ce11" office:value-type="date" office:date-value="2015-02-11">
            <text:p>11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DRE CESAR LIMA</text:p>
          </table:table-cell>
          <table:table-cell table:style-name="ce11" office:value-type="date" office:date-value="2015-11-06">
            <text:p>06/1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DRE LUIS MAIA BARUFFALDI</text:p>
          </table:table-cell>
          <table:table-cell table:style-name="ce11" office:value-type="date" office:date-value="2013-02-28">
            <text:p>28/0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DRE LUIS RIBEIRO</text:p>
          </table:table-cell>
          <table:table-cell table:style-name="ce11" office:value-type="date" office:date-value="2016-02-02">
            <text:p>02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DRE LUIZ GOMES DE OLIVEIRA</text:p>
          </table:table-cell>
          <table:table-cell table:style-name="ce11" office:value-type="date" office:date-value="2013-02-14">
            <text:p>14/0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DRE LUIZ MACHADO PEREIRA</text:p>
          </table:table-cell>
          <table:table-cell table:style-name="ce11" office:value-type="date" office:date-value="2012-10-23">
            <text:p>23/10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DRE LUIZ MENDES</text:p>
          </table:table-cell>
          <table:table-cell table:style-name="ce11" office:value-type="date" office:date-value="2009-07-02">
            <text:p>02/07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DRE MAGNO DE FREITAS SILVA</text:p>
          </table:table-cell>
          <table:table-cell table:style-name="ce11" office:value-type="date" office:date-value="2014-07-22">
            <text:p>22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DRE MAURICIO DA SILVA SILVEIRA</text:p>
          </table:table-cell>
          <table:table-cell table:style-name="ce11" office:value-type="date" office:date-value="2000-06-01">
            <text:p>01/06/200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DRE NILSON GERMANO</text:p>
          </table:table-cell>
          <table:table-cell table:style-name="ce11" office:value-type="date" office:date-value="2016-02-05">
            <text:p>0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DRE ROSA DOS SANTOS</text:p>
          </table:table-cell>
          <table:table-cell table:style-name="ce11" office:value-type="date" office:date-value="2013-07-17">
            <text:p>17/07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DREA CHAVES ALBUQUERQUE</text:p>
          </table:table-cell>
          <table:table-cell table:style-name="ce11" office:value-type="date" office:date-value="2013-05-06">
            <text:p>06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DREI GUSTAVO DE SOUZA E SOUZA</text:p>
          </table:table-cell>
          <table:table-cell table:style-name="ce11" office:value-type="date" office:date-value="2015-01-28">
            <text:p>28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SELMO DUQUE MAIA</text:p>
          </table:table-cell>
          <table:table-cell table:style-name="ce11" office:value-type="date" office:date-value="2014-03-28">
            <text:p>28/03/2014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1.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TONIO APARECIDO PEREIRA DA SILVA</text:p>
          </table:table-cell>
          <table:table-cell table:style-name="ce11" office:value-type="date" office:date-value="2014-06-10">
            <text:p>10/06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TONIO CARLOS ALVES CARVALHO JUNIOR</text:p>
          </table:table-cell>
          <table:table-cell table:style-name="ce11" office:value-type="date" office:date-value="2012-08-28">
            <text:p>28/08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TONIO CARLOS DA COSTA PEREIRA</text:p>
          </table:table-cell>
          <table:table-cell table:style-name="ce11" office:value-type="date" office:date-value="2016-02-25">
            <text:p>2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TONIO CARLOS DA SILVA FERREIRA</text:p>
          </table:table-cell>
          <table:table-cell table:style-name="ce11" office:value-type="date" office:date-value="2010-12-27">
            <text:p>27/12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TONIO CARLOS DOS SANTOS</text:p>
          </table:table-cell>
          <table:table-cell table:style-name="ce11" office:value-type="date" office:date-value="2016-04-06">
            <text:p>06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TONIO CARLOS SOARES GUERREIRO</text:p>
          </table:table-cell>
          <table:table-cell table:style-name="ce11" office:value-type="date" office:date-value="2015-04-22">
            <text:p>22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TONIO CLAUDOMIR SANTANA RIBEIRO</text:p>
          </table:table-cell>
          <table:table-cell table:style-name="ce11" office:value-type="date" office:date-value="2015-03-19">
            <text:p>19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TONIO DOS REIS QUEIROZ</text:p>
          </table:table-cell>
          <table:table-cell table:style-name="ce11" office:value-type="date" office:date-value="2013-04-24">
            <text:p>24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TONIO EDUARDO DOS SANTOS</text:p>
          </table:table-cell>
          <table:table-cell table:style-name="ce11" office:value-type="date" office:date-value="2008-06-19">
            <text:p>19/06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TONIO JORGE DANTAS DE OLIVEIRA</text:p>
          </table:table-cell>
          <table:table-cell table:style-name="ce11" office:value-type="date" office:date-value="2014-03-05">
            <text:p>05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TONIO JOSE MENDONCA DE TOLEDO LOBATO</text:p>
          </table:table-cell>
          <table:table-cell table:style-name="ce11" office:value-type="date" office:date-value="2016-05-24">
            <text:p>24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TONIO MAGNUS MAGALHAES MOREIRA</text:p>
          </table:table-cell>
          <table:table-cell table:style-name="ce11" office:value-type="date" office:date-value="2012-04-05">
            <text:p>05/04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TONIO MARCONI NOBERTO ARAUJO</text:p>
          </table:table-cell>
          <table:table-cell table:style-name="ce11" office:value-type="date" office:date-value="2013-04-23">
            <text:p>23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TONIO MARCOS MOURAO</text:p>
          </table:table-cell>
          <table:table-cell table:style-name="ce11" office:value-type="date" office:date-value="2016-01-28">
            <text:p>28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TONIO PAIVA CHAVES</text:p>
          </table:table-cell>
          <table:table-cell table:style-name="ce11" office:value-type="date" office:date-value="2016-02-05">
            <text:p>0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TONIO PEREIRA DE LACERDA NETO</text:p>
          </table:table-cell>
          <table:table-cell table:style-name="ce11" office:value-type="date" office:date-value="2014-09-17">
            <text:p>17/09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TONIO RUY COSTA JUNIOR</text:p>
          </table:table-cell>
          <table:table-cell table:style-name="ce11" office:value-type="date" office:date-value="2015-03-06">
            <text:p>06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NTONIO SERAFIM GONCALVES</text:p>
          </table:table-cell>
          <table:table-cell table:style-name="ce11" office:value-type="date" office:date-value="2011-03-23">
            <text:p>23/03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RILSON DANTAS DE SOUZA</text:p>
          </table:table-cell>
          <table:table-cell table:style-name="ce11" office:value-type="date" office:date-value="2015-05-05">
            <text:p>05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RILSON FERREIRA GOMES</text:p>
          </table:table-cell>
          <table:table-cell table:style-name="ce11" office:value-type="date" office:date-value="2015-02-11">
            <text:p>11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RNOLDO GODOY JUNIOR</text:p>
          </table:table-cell>
          <table:table-cell table:style-name="ce11" office:value-type="date" office:date-value="2015-11-19">
            <text:p>19/1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RTUR VAZ MELLO SOARES</text:p>
          </table:table-cell>
          <table:table-cell table:style-name="ce11" office:value-type="date" office:date-value="2015-08-12">
            <text:p>12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UGUSTINHO GUIMARAES FERREIRA</text:p>
          </table:table-cell>
          <table:table-cell table:style-name="ce11" office:value-type="date" office:date-value="2014-05-27">
            <text:p>27/05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UGUSTO CESAR AMARAL</text:p>
          </table:table-cell>
          <table:table-cell table:style-name="ce11" office:value-type="date" office:date-value="2015-11-25">
            <text:p>25/1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AURELIANO VAGNER LEITAO FREITAS</text:p>
          </table:table-cell>
          <table:table-cell table:style-name="ce11" office:value-type="date" office:date-value="2014-01-24">
            <text:p>24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BRENER SILVIO TAVORA DA ROSA</text:p>
          </table:table-cell>
          <table:table-cell table:style-name="ce11" office:value-type="date" office:date-value="2014-10-13">
            <text:p>13/10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BRUNO CAMPOS XAVIER</text:p>
          </table:table-cell>
          <table:table-cell table:style-name="ce11" office:value-type="date" office:date-value="2016-04-14">
            <text:p>14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BRUNO FERREIRA SANTIAGO</text:p>
          </table:table-cell>
          <table:table-cell table:style-name="ce11" office:value-type="date" office:date-value="2015-08-07">
            <text:p>07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BRUNO VILELA DA SILVA</text:p>
          </table:table-cell>
          <table:table-cell table:style-name="ce11" office:value-type="date" office:date-value="2015-06-09">
            <text:p>09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AIO FABIO AFONSO MELLO</text:p>
          </table:table-cell>
          <table:table-cell table:style-name="ce11" office:value-type="date" office:date-value="2016-05-30">
            <text:p>30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AIO LUIZ NASCIMENTO DE SOUZA</text:p>
          </table:table-cell>
          <table:table-cell table:style-name="ce11" office:value-type="date" office:date-value="2015-03-30">
            <text:p>30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ALLI FREIRE PIMENTEL FILHO</text:p>
          </table:table-cell>
          <table:table-cell table:style-name="ce11" office:value-type="date" office:date-value="2015-08-28">
            <text:p>28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AMILA DA SILVA NETO ARRUDA</text:p>
          </table:table-cell>
          <table:table-cell table:style-name="ce11" office:value-type="date" office:date-value="2014-02-11">
            <text:p>11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AMILA VELOSO ALVES</text:p>
          </table:table-cell>
          <table:table-cell table:style-name="ce11" office:value-type="date" office:date-value="2012-03-19">
            <text:p>19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ARLOS AFONSO GUIMARAES CARDOSO FILHO</text:p>
          </table:table-cell>
          <table:table-cell table:style-name="ce11" office:value-type="date" office:date-value="2014-07-22">
            <text:p>22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ARLOS ALBERTO LO</text:p>
          </table:table-cell>
          <table:table-cell table:style-name="ce11" office:value-type="date" office:date-value="2011-10-19">
            <text:p>19/10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ARLOS ALBERTO MATIAS</text:p>
          </table:table-cell>
          <table:table-cell table:style-name="ce11" office:value-type="date" office:date-value="2015-08-06">
            <text:p>06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ARLOS ALBERTO PAGLIASSE</text:p>
          </table:table-cell>
          <table:table-cell table:style-name="ce11" office:value-type="date" office:date-value="2012-12-05">
            <text:p>05/1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ARLOS ANTONIO DE SOUSA</text:p>
          </table:table-cell>
          <table:table-cell table:style-name="ce11" office:value-type="date" office:date-value="2014-06-10">
            <text:p>10/06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ARLOS CESAR ROMASKEVIS DE OLIVEIRA</text:p>
          </table:table-cell>
          <table:table-cell table:style-name="ce11" office:value-type="date" office:date-value="2015-03-06">
            <text:p>06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ARLOS DANIEL POLICE DE FREITAS</text:p>
          </table:table-cell>
          <table:table-cell table:style-name="ce11" office:value-type="date" office:date-value="2014-08-13">
            <text:p>13/08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ARLOS EDUARDO VILELA DA COSTA</text:p>
          </table:table-cell>
          <table:table-cell table:style-name="ce11" office:value-type="date" office:date-value="2015-11-20">
            <text:p>20/1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ARLOS MARDEN SOARES PEREIRA DA SILVA</text:p>
          </table:table-cell>
          <table:table-cell table:style-name="ce11" office:value-type="date" office:date-value="2014-03-25">
            <text:p>25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AROLINA MONTEIRO FERNANDES</text:p>
          </table:table-cell>
          <table:table-cell table:style-name="ce11" office:value-type="date" office:date-value="2015-09-01">
            <text:p>01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ASSIO ALMEIDA REGO</text:p>
          </table:table-cell>
          <table:table-cell table:style-name="ce11" office:value-type="date" office:date-value="2009-02-02">
            <text:p>02/02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ELIO ANDERSON MARQUES</text:p>
          </table:table-cell>
          <table:table-cell table:style-name="ce11" office:value-type="date" office:date-value="2015-03-12">
            <text:p>12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ELIO LUIZ DA COSTA</text:p>
          </table:table-cell>
          <table:table-cell table:style-name="ce11" office:value-type="date" office:date-value="2015-04-16">
            <text:p>16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ELSO AUGUSTO CARVALHO SAMPAIO</text:p>
          </table:table-cell>
          <table:table-cell table:style-name="ce11" office:value-type="date" office:date-value="2015-02-13">
            <text:p>1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ELSO DE ALMEIDA GUIMARAES</text:p>
          </table:table-cell>
          <table:table-cell table:style-name="ce11" office:value-type="date" office:date-value="2008-01-29">
            <text:p>29/01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ESAR AUGUSTO VARELA</text:p>
          </table:table-cell>
          <table:table-cell table:style-name="ce11" office:value-type="date" office:date-value="2010-12-16">
            <text:p>16/12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HAMON MALIZIA DE LAMARE</text:p>
          </table:table-cell>
          <table:table-cell table:style-name="ce11" office:value-type="date" office:date-value="2016-02-11">
            <text:p>11/02/2016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1.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HARLES ROBERTO MARTINS DA SILVA</text:p>
          </table:table-cell>
          <table:table-cell table:style-name="ce11" office:value-type="date" office:date-value="2016-02-16">
            <text:p>16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LAUDEMIR MARQUES DA SILVA</text:p>
          </table:table-cell>
          <table:table-cell table:style-name="ce11" office:value-type="date" office:date-value="2013-12-18">
            <text:p>18/1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LAUDIA PIMENTA DOS SANTOS RIBEIRO</text:p>
          </table:table-cell>
          <table:table-cell table:style-name="ce11" office:value-type="date" office:date-value="2015-05-19">
            <text:p>19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LAUDIO ALFREDO CUNHA DORNELLES</text:p>
          </table:table-cell>
          <table:table-cell table:style-name="ce11" office:value-type="date" office:date-value="2014-10-23">
            <text:p>23/10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LAUDIO CESAR MARQUES SIMOES</text:p>
          </table:table-cell>
          <table:table-cell table:style-name="ce11" office:value-type="date" office:date-value="2011-04-25">
            <text:p>25/04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LAUDIO DA SILVA ESTEVES</text:p>
          </table:table-cell>
          <table:table-cell table:style-name="ce11" office:value-type="date" office:date-value="2015-02-24">
            <text:p>24/02/2015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1.3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LAUDIO DUARTE DE MORAES</text:p>
          </table:table-cell>
          <table:table-cell table:style-name="ce11" office:value-type="date" office:date-value="2015-05-05">
            <text:p>05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LAUDIO EDUARDO DA SILVA RODRIGUES</text:p>
          </table:table-cell>
          <table:table-cell table:style-name="ce11" office:value-type="date" office:date-value="2014-03-17">
            <text:p>17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LAUDIO EMMANUEL FAULSTICH ALVES</text:p>
          </table:table-cell>
          <table:table-cell table:style-name="ce11" office:value-type="date" office:date-value="2015-05-29">
            <text:p>29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LAUDIO HOLANDA DE MENEZES</text:p>
          </table:table-cell>
          <table:table-cell table:style-name="ce11" office:value-type="date" office:date-value="2010-02-17">
            <text:p>17/02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LAUDIO OLIVEIRA DE SOUZA</text:p>
          </table:table-cell>
          <table:table-cell table:style-name="ce11" office:value-type="date" office:date-value="2014-07-02">
            <text:p>02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LAUDIO OLIVEIRA DE SOUZA</text:p>
          </table:table-cell>
          <table:table-cell table:style-name="ce11" office:value-type="date" office:date-value="2014-06-03">
            <text:p>03/06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LAUDIO RAFAEL SOARES</text:p>
          </table:table-cell>
          <table:table-cell table:style-name="ce11" office:value-type="date" office:date-value="2015-11-11">
            <text:p>11/1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LAUDIO ROBERTO RAFAEL NUNES</text:p>
          </table:table-cell>
          <table:table-cell table:style-name="ce11" office:value-type="date" office:date-value="2011-03-14">
            <text:p>14/03/2011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1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LAURIO DIONES DE SOUZA</text:p>
          </table:table-cell>
          <table:table-cell table:style-name="ce11" office:value-type="date" office:date-value="2013-05-06">
            <text:p>06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LEBER COSTA DE SOUZA</text:p>
          </table:table-cell>
          <table:table-cell table:style-name="ce11" office:value-type="date" office:date-value="2010-05-13">
            <text:p>13/05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LEBER SILVA GOMES</text:p>
          </table:table-cell>
          <table:table-cell table:style-name="ce11" office:value-type="date" office:date-value="2014-01-30">
            <text:p>3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LEISSON ROBERTO RODRIGUES</text:p>
          </table:table-cell>
          <table:table-cell table:style-name="ce11" office:value-type="date" office:date-value="2015-09-08">
            <text:p>08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LENIO BENHUR CONTE</text:p>
          </table:table-cell>
          <table:table-cell table:style-name="ce11" office:value-type="date" office:date-value="2010-10-06">
            <text:p>06/10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LESIO MISSON PENONI</text:p>
          </table:table-cell>
          <table:table-cell table:style-name="ce11" office:value-type="date" office:date-value="2015-08-26">
            <text:p>26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LEUTON SALVIANO DA SILVA</text:p>
          </table:table-cell>
          <table:table-cell table:style-name="ce11" office:value-type="date" office:date-value="2016-03-15">
            <text:p>15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LEVERSON MARTINS DE SOUSA</text:p>
          </table:table-cell>
          <table:table-cell table:style-name="ce11" office:value-type="date" office:date-value="2016-02-10">
            <text:p>10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LORIVALDO LAURINDO RIBEIRO</text:p>
          </table:table-cell>
          <table:table-cell table:style-name="ce11" office:value-type="date" office:date-value="2015-03-06">
            <text:p>06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OSME DE CASTRO CAETANO</text:p>
          </table:table-cell>
          <table:table-cell table:style-name="ce11" office:value-type="date" office:date-value="2014-06-26">
            <text:p>26/06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RISTIANO DA SILVA PINHEIRO</text:p>
          </table:table-cell>
          <table:table-cell table:style-name="ce11" office:value-type="date" office:date-value="2015-07-20">
            <text:p>20/07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RISTIANO DE JESUS SILVA</text:p>
          </table:table-cell>
          <table:table-cell table:style-name="ce11" office:value-type="date" office:date-value="2016-04-12">
            <text:p>12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CRISTIANO SOARES MALLMANN</text:p>
          </table:table-cell>
          <table:table-cell table:style-name="ce11" office:value-type="date" office:date-value="2012-05-14">
            <text:p>14/05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ALTO ALAN DE LIMA BARBOSA</text:p>
          </table:table-cell>
          <table:table-cell table:style-name="ce11" office:value-type="date" office:date-value="2013-04-23">
            <text:p>23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AMIAO FONTENELE DOS SANTOS</text:p>
          </table:table-cell>
          <table:table-cell table:style-name="ce11" office:value-type="date" office:date-value="2013-02-13">
            <text:p>13/0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ANIEL ANSELMO BARRETO SANTOS</text:p>
          </table:table-cell>
          <table:table-cell table:style-name="ce11" office:value-type="date" office:date-value="2015-10-20">
            <text:p>20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ANIEL CAMPOS DOS SANTOS</text:p>
          </table:table-cell>
          <table:table-cell table:style-name="ce11" office:value-type="date" office:date-value="2014-07-17">
            <text:p>17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ANIEL DE MORAES ANTUNNES</text:p>
          </table:table-cell>
          <table:table-cell table:style-name="ce11" office:value-type="date" office:date-value="2013-05-24">
            <text:p>24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ANIEL LOPES AVILA</text:p>
          </table:table-cell>
          <table:table-cell table:style-name="ce11" office:value-type="date" office:date-value="2015-10-17">
            <text:p>17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ANIEL NUNES COSTA</text:p>
          </table:table-cell>
          <table:table-cell table:style-name="ce11" office:value-type="date" office:date-value="2014-11-24">
            <text:p>24/1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ANILO PEREIRA SOARES</text:p>
          </table:table-cell>
          <table:table-cell table:style-name="ce11" office:value-type="date" office:date-value="2014-05-15">
            <text:p>15/05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ANILO SIRQUEIRA COELHO</text:p>
          </table:table-cell>
          <table:table-cell table:style-name="ce11" office:value-type="date" office:date-value="2013-09-17">
            <text:p>17/09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ARLAN ALVES DA SILVA</text:p>
          </table:table-cell>
          <table:table-cell table:style-name="ce11" office:value-type="date" office:date-value="2016-03-04">
            <text:p>04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ARLAN ALVES MARINHO DE OLIVEIRA</text:p>
          </table:table-cell>
          <table:table-cell table:style-name="ce11" office:value-type="date" office:date-value="2016-01-13">
            <text:p>13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ARLAN SENA MESSIAS</text:p>
          </table:table-cell>
          <table:table-cell table:style-name="ce11" office:value-type="date" office:date-value="2015-06-23">
            <text:p>23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AVI DA SILVA NASCIMENTO</text:p>
          </table:table-cell>
          <table:table-cell table:style-name="ce11" office:value-type="date" office:date-value="2013-01-22">
            <text:p>22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AVI NEMEZIO MONTEIRO</text:p>
          </table:table-cell>
          <table:table-cell table:style-name="ce11" office:value-type="date" office:date-value="2016-02-17">
            <text:p>17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AVID DA SILVA MEZAVILA</text:p>
          </table:table-cell>
          <table:table-cell table:style-name="ce11" office:value-type="date" office:date-value="2015-11-06">
            <text:p>06/1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AVID GUILHERME DOS SANTOS MARTINS</text:p>
          </table:table-cell>
          <table:table-cell table:style-name="ce11" office:value-type="date" office:date-value="2015-03-30">
            <text:p>30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AVID JUNIO MOREIRA BEZERRA</text:p>
          </table:table-cell>
          <table:table-cell table:style-name="ce11" office:value-type="date" office:date-value="2015-06-02">
            <text:p>02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AVID LUCAS ALVES DA SILVA</text:p>
          </table:table-cell>
          <table:table-cell table:style-name="ce11" office:value-type="date" office:date-value="2015-10-23">
            <text:p>23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AVID SANTOS DIAS</text:p>
          </table:table-cell>
          <table:table-cell table:style-name="ce11" office:value-type="date" office:date-value="2015-11-11">
            <text:p>11/1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AVID TORRES DE MOURA</text:p>
          </table:table-cell>
          <table:table-cell table:style-name="ce11" office:value-type="date" office:date-value="2011-06-24">
            <text:p>24/06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EILSON FELISBINO DE SOUZA</text:p>
          </table:table-cell>
          <table:table-cell table:style-name="ce11" office:value-type="date" office:date-value="2013-02-28">
            <text:p>28/0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ELSON JOEL SCHEIBLER</text:p>
          </table:table-cell>
          <table:table-cell table:style-name="ce11" office:value-type="date" office:date-value="2016-02-02">
            <text:p>02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ENERSON HONORIO FEITOSA</text:p>
          </table:table-cell>
          <table:table-cell table:style-name="ce11" office:value-type="date" office:date-value="2011-05-18">
            <text:p>18/05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EUSLI SOARES DE ALMEIDA</text:p>
          </table:table-cell>
          <table:table-cell table:style-name="ce11" office:value-type="date" office:date-value="2014-05-05">
            <text:p>05/05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HEYME COSTA MOREIRA DA SILVA</text:p>
          </table:table-cell>
          <table:table-cell table:style-name="ce11" office:value-type="date" office:date-value="2014-07-10">
            <text:p>10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IOGENES JARDEL DA SILVA</text:p>
          </table:table-cell>
          <table:table-cell table:style-name="ce11" office:value-type="date" office:date-value="2014-02-06">
            <text:p>06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IOGO ANDRADE RIBEIRO</text:p>
          </table:table-cell>
          <table:table-cell table:style-name="ce11" office:value-type="date" office:date-value="2014-01-30">
            <text:p>3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IVINO LIMA DA SILVA</text:p>
          </table:table-cell>
          <table:table-cell table:style-name="ce11" office:value-type="date" office:date-value="2014-03-17">
            <text:p>17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OUGLAS CUNHA AVELAR</text:p>
          </table:table-cell>
          <table:table-cell table:style-name="ce11" office:value-type="date" office:date-value="2015-06-23">
            <text:p>23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OUGMAR NASCIMENTO DAS MERCES</text:p>
          </table:table-cell>
          <table:table-cell table:style-name="ce11" office:value-type="date" office:date-value="2015-01-27">
            <text:p>27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DOWER JERONIMO MORINI BORGES</text:p>
          </table:table-cell>
          <table:table-cell table:style-name="ce11" office:value-type="date" office:date-value="2015-12-11">
            <text:p>11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BER MONTENEGRO MOURA</text:p>
          </table:table-cell>
          <table:table-cell table:style-name="ce11" office:value-type="date" office:date-value="2015-08-25">
            <text:p>25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EMILSON SIMOES LEMOS</text:p>
          </table:table-cell>
          <table:table-cell table:style-name="ce11" office:value-type="date" office:date-value="2012-12-19">
            <text:p>19/1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ER JAQUES RODRIGUES</text:p>
          </table:table-cell>
          <table:table-cell table:style-name="ce11" office:value-type="date" office:date-value="2013-02-18">
            <text:p>18/0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ERSON REIS DA SILVA</text:p>
          </table:table-cell>
          <table:table-cell table:style-name="ce11" office:value-type="date" office:date-value="2009-03-29">
            <text:p>29/03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ILSON MARTINS DE SOUZA</text:p>
          </table:table-cell>
          <table:table-cell table:style-name="ce11" office:value-type="date" office:date-value="2015-08-19">
            <text:p>19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INEI DA SILVA ABREU</text:p>
          </table:table-cell>
          <table:table-cell table:style-name="ce11" office:value-type="date" office:date-value="2014-06-05">
            <text:p>05/06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ISON CALDAS JUNIOR</text:p>
          </table:table-cell>
          <table:table-cell table:style-name="ce11" office:value-type="date" office:date-value="2011-06-03">
            <text:p>03/06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ISON LUIZ DE OLIVEIRA</text:p>
          </table:table-cell>
          <table:table-cell table:style-name="ce11" office:value-type="date" office:date-value="2009-03-20">
            <text:p>20/03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IVALDO RODRIGUES DE REZENDE</text:p>
          </table:table-cell>
          <table:table-cell table:style-name="ce11" office:value-type="date" office:date-value="2012-08-21">
            <text:p>21/08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MAR DA SILVA BRAGA JUNIOR</text:p>
          </table:table-cell>
          <table:table-cell table:style-name="ce11" office:value-type="date" office:date-value="2014-05-26">
            <text:p>26/05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MILSON CASTRO CORREA</text:p>
          </table:table-cell>
          <table:table-cell table:style-name="ce11" office:value-type="date" office:date-value="2014-11-25">
            <text:p>25/1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MILSON ROSA</text:p>
          </table:table-cell>
          <table:table-cell table:style-name="ce11" office:value-type="date" office:date-value="2016-02-01">
            <text:p>01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NEY DOS SANTOS LAPA</text:p>
          </table:table-cell>
          <table:table-cell table:style-name="ce11" office:value-type="date" office:date-value="2013-05-03">
            <text:p>03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SON AMANCIO DE MORAES</text:p>
          </table:table-cell>
          <table:table-cell table:style-name="ce11" office:value-type="date" office:date-value="2016-02-22">
            <text:p>22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SON DA COSTA SOARES</text:p>
          </table:table-cell>
          <table:table-cell table:style-name="ce11" office:value-type="date" office:date-value="2013-07-03">
            <text:p>03/07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SON DE ALMEIDA GUERRA</text:p>
          </table:table-cell>
          <table:table-cell table:style-name="ce11" office:value-type="date" office:date-value="2015-04-20">
            <text:p>20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SON LEONARDO PAULO DA SILVA</text:p>
          </table:table-cell>
          <table:table-cell table:style-name="ce11" office:value-type="date" office:date-value="2016-03-14">
            <text:p>14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U DO NASCIMENTO MONTEIRO</text:p>
          </table:table-cell>
          <table:table-cell table:style-name="ce11" office:value-type="date" office:date-value="2015-05-29">
            <text:p>29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UARDO ATHOUGUIA QUIRINO DA SILVA</text:p>
          </table:table-cell>
          <table:table-cell table:style-name="ce11" office:value-type="date" office:date-value="2015-03-06">
            <text:p>06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UARDO DALTRO DE CASTRO</text:p>
          </table:table-cell>
          <table:table-cell table:style-name="ce11" office:value-type="date" office:date-value="2015-04-02">
            <text:p>02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UARDO DE ALMEIDA MAGALHAES OLIVEIRA</text:p>
          </table:table-cell>
          <table:table-cell table:style-name="ce11" office:value-type="date" office:date-value="2015-03-12">
            <text:p>12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UARDO GOMES NOGUEIRA</text:p>
          </table:table-cell>
          <table:table-cell table:style-name="ce11" office:value-type="date" office:date-value="2016-03-16">
            <text:p>16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UARDO HENRIQUE DE SA OLIVEIRA</text:p>
          </table:table-cell>
          <table:table-cell table:style-name="ce11" office:value-type="date" office:date-value="2015-07-29">
            <text:p>29/07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UARDO MATIAS DA COSTA</text:p>
          </table:table-cell>
          <table:table-cell table:style-name="ce11" office:value-type="date" office:date-value="2015-08-25">
            <text:p>25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UARDO SANTOS DE CAMPOS</text:p>
          </table:table-cell>
          <table:table-cell table:style-name="ce11" office:value-type="date" office:date-value="2013-11-21">
            <text:p>21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UARDO VINHADELLI CAMPOS</text:p>
          </table:table-cell>
          <table:table-cell table:style-name="ce11" office:value-type="date" office:date-value="2016-03-02">
            <text:p>02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DVAL SOARES BARRETO</text:p>
          </table:table-cell>
          <table:table-cell table:style-name="ce11" office:value-type="date" office:date-value="2016-02-25">
            <text:p>2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GIDIO FEITOSA ALENCAR NETO</text:p>
          </table:table-cell>
          <table:table-cell table:style-name="ce11" office:value-type="date" office:date-value="2015-08-31">
            <text:p>31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LENILSON DE SOUZA</text:p>
          </table:table-cell>
          <table:table-cell table:style-name="ce11" office:value-type="date" office:date-value="2013-05-03">
            <text:p>03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LI CARNEIRO DE CAMPOS JUNIOR</text:p>
          </table:table-cell>
          <table:table-cell table:style-name="ce11" office:value-type="date" office:date-value="2015-05-06">
            <text:p>06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LIANDRO MACEDO CARDOZO</text:p>
          </table:table-cell>
          <table:table-cell table:style-name="ce11" office:value-type="date" office:date-value="2011-09-29">
            <text:p>29/09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LIANE ROSAES RAMOS RODRIGUES</text:p>
          </table:table-cell>
          <table:table-cell table:style-name="ce11" office:value-type="date" office:date-value="2015-07-01">
            <text:p>01/07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LIAS BENFICA DOS REIS</text:p>
          </table:table-cell>
          <table:table-cell table:style-name="ce11" office:value-type="date" office:date-value="2012-03-02">
            <text:p>02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LIAS KROTH</text:p>
          </table:table-cell>
          <table:table-cell table:style-name="ce11" office:value-type="date" office:date-value="2013-02-05">
            <text:p>05/0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LIEL COELHO PORTELA</text:p>
          </table:table-cell>
          <table:table-cell table:style-name="ce11" office:value-type="date" office:date-value="2014-02-03">
            <text:p>03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LIEZER MONTEIRO DE OLIVEIRA</text:p>
          </table:table-cell>
          <table:table-cell table:style-name="ce11" office:value-type="date" office:date-value="2015-09-11">
            <text:p>11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LISEU DIAS DA SILVA</text:p>
          </table:table-cell>
          <table:table-cell table:style-name="ce11" office:value-type="date" office:date-value="2015-09-29">
            <text:p>29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LISMAR ROSA VILAR</text:p>
          </table:table-cell>
          <table:table-cell table:style-name="ce11" office:value-type="date" office:date-value="2013-07-25">
            <text:p>25/07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LIZABETH ARAUJO CHAVES</text:p>
          </table:table-cell>
          <table:table-cell table:style-name="ce11" office:value-type="date" office:date-value="2016-04-06">
            <text:p>06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LIZEU FREITAS DA SILVA</text:p>
          </table:table-cell>
          <table:table-cell table:style-name="ce11" office:value-type="date" office:date-value="2013-09-04">
            <text:p>04/09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LOMAR DA COSTA CAVALHEIRO</text:p>
          </table:table-cell>
          <table:table-cell table:style-name="ce11" office:value-type="date" office:date-value="2015-01-22">
            <text:p>22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LSON SOARES TEIXEIRA</text:p>
          </table:table-cell>
          <table:table-cell table:style-name="ce11" office:value-type="date" office:date-value="2015-05-05">
            <text:p>05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MANOEL FERREIRA DA SILVA</text:p>
          </table:table-cell>
          <table:table-cell table:style-name="ce11" office:value-type="date" office:date-value="2015-09-25">
            <text:p>25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MANUEL MORAIS DE ARAUJO</text:p>
          </table:table-cell>
          <table:table-cell table:style-name="ce11" office:value-type="date" office:date-value="2012-04-03">
            <text:p>03/04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MERSON DANIEL PORTO MARTINS</text:p>
          </table:table-cell>
          <table:table-cell table:style-name="ce11" office:value-type="date" office:date-value="2015-11-06">
            <text:p>06/1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MERSON LUIS ATANAZIO BATISTA</text:p>
          </table:table-cell>
          <table:table-cell table:style-name="ce11" office:value-type="date" office:date-value="2013-04-23">
            <text:p>23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MERSON PAES LANDIM DE CARVALHO</text:p>
          </table:table-cell>
          <table:table-cell table:style-name="ce11" office:value-type="date" office:date-value="2014-01-24">
            <text:p>24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MERSON RODRIGUES PINHEIRO</text:p>
          </table:table-cell>
          <table:table-cell table:style-name="ce11" office:value-type="date" office:date-value="2016-05-10">
            <text:p>10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MILIO KERBER FILHO</text:p>
          </table:table-cell>
          <table:table-cell table:style-name="ce11" office:value-type="date" office:date-value="2016-04-04">
            <text:p>04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NILSON ALVES DINIZ</text:p>
          </table:table-cell>
          <table:table-cell table:style-name="ce11" office:value-type="date" office:date-value="2013-04-04">
            <text:p>04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NIO DE JESUS GONCALVES</text:p>
          </table:table-cell>
          <table:table-cell table:style-name="ce11" office:value-type="date" office:date-value="2012-03-19">
            <text:p>19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RICK CLAIRSON MEDEIROS RODRIGUES</text:p>
          </table:table-cell>
          <table:table-cell table:style-name="ce11" office:value-type="date" office:date-value="2015-03-16">
            <text:p>16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RICK DARLLEN ALVES DA SILVA</text:p>
          </table:table-cell>
          <table:table-cell table:style-name="ce11" office:value-type="date" office:date-value="2015-03-30">
            <text:p>30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RICSSON CAVALCANTI RODRIGUES DA SILVA</text:p>
          </table:table-cell>
          <table:table-cell table:style-name="ce11" office:value-type="date" office:date-value="2014-07-11">
            <text:p>11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RNALDO GOMES DE SOUSA</text:p>
          </table:table-cell>
          <table:table-cell table:style-name="ce11" office:value-type="date" office:date-value="2015-03-30">
            <text:p>30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RNANE FERREIRA BASTOS</text:p>
          </table:table-cell>
          <table:table-cell table:style-name="ce11" office:value-type="date" office:date-value="2016-05-18">
            <text:p>18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RNANE SOUZA ARAUJO</text:p>
          </table:table-cell>
          <table:table-cell table:style-name="ce11" office:value-type="date" office:date-value="2013-04-23">
            <text:p>23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SMERALDINO JOSE DE DEUS E MELO NETO</text:p>
          </table:table-cell>
          <table:table-cell table:style-name="ce11" office:value-type="date" office:date-value="2014-02-28">
            <text:p>28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STACIO LEITE DA SILVA FILHO</text:p>
          </table:table-cell>
          <table:table-cell table:style-name="ce11" office:value-type="date" office:date-value="2015-06-23">
            <text:p>23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TIENE LOPES OLIVEIRA PEREIRA</text:p>
          </table:table-cell>
          <table:table-cell table:style-name="ce11" office:value-type="date" office:date-value="2010-07-01">
            <text:p>01/07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VANIL CRUZ LIMA</text:p>
          </table:table-cell>
          <table:table-cell table:style-name="ce11" office:value-type="date" office:date-value="2015-03-06">
            <text:p>06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VERALDO BASTOS FURTADO</text:p>
          </table:table-cell>
          <table:table-cell table:style-name="ce11" office:value-type="date" office:date-value="2016-01-18">
            <text:p>18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VERTON FERNANDES DE PAIVA</text:p>
          </table:table-cell>
          <table:table-cell table:style-name="ce11" office:value-type="date" office:date-value="2015-05-28">
            <text:p>28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VERTON MARLON SOARES DA SILVA</text:p>
          </table:table-cell>
          <table:table-cell table:style-name="ce11" office:value-type="date" office:date-value="2013-05-03">
            <text:p>03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WERTHON JOSE VIEIRA MENDES</text:p>
          </table:table-cell>
          <table:table-cell table:style-name="ce11" office:value-type="date" office:date-value="2013-08-05">
            <text:p>05/08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EZEQUIEL DE ALMEIDA PENHA</text:p>
          </table:table-cell>
          <table:table-cell table:style-name="ce11" office:value-type="date" office:date-value="2016-05-02">
            <text:p>02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ABIANO SOUZA DA SILVA</text:p>
          </table:table-cell>
          <table:table-cell table:style-name="ce11" office:value-type="date" office:date-value="2014-10-20">
            <text:p>20/10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ABIO DOS SANTOS ADAO</text:p>
          </table:table-cell>
          <table:table-cell table:style-name="ce11" office:value-type="date" office:date-value="2016-03-10">
            <text:p>10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ABIO JUNGER</text:p>
          </table:table-cell>
          <table:table-cell table:style-name="ce11" office:value-type="date" office:date-value="2016-05-05">
            <text:p>05/05/2016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ABIO MARQUES DO NASCIMENTO</text:p>
          </table:table-cell>
          <table:table-cell table:style-name="ce11" office:value-type="date" office:date-value="2015-02-06">
            <text:p>06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ABIO MARTINS RAYMUNDO DA SILVA</text:p>
          </table:table-cell>
          <table:table-cell table:style-name="ce11" office:value-type="date" office:date-value="2016-02-25">
            <text:p>2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ABIO PIRES VIEIRA</text:p>
          </table:table-cell>
          <table:table-cell table:style-name="ce11" office:value-type="date" office:date-value="2015-03-25">
            <text:p>25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ABIO SANTOS DA ROSA</text:p>
          </table:table-cell>
          <table:table-cell table:style-name="ce11" office:value-type="date" office:date-value="2015-04-15">
            <text:p>15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ABIO SILVA DOS SANTOS</text:p>
          </table:table-cell>
          <table:table-cell table:style-name="ce11" office:value-type="date" office:date-value="2016-02-22">
            <text:p>22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ABRICIO GOMES MARQUES VELOSO</text:p>
          </table:table-cell>
          <table:table-cell table:style-name="ce11" office:value-type="date" office:date-value="2015-02-24">
            <text:p>24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AYGA CRUZ SOARES PINTO</text:p>
          </table:table-cell>
          <table:table-cell table:style-name="ce11" office:value-type="date" office:date-value="2014-04-24">
            <text:p>24/04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ELIPE DAVID DOS SANTOS BARROS</text:p>
          </table:table-cell>
          <table:table-cell table:style-name="ce11" office:value-type="date" office:date-value="2015-03-05">
            <text:p>05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ELIPE NAZARETH DAS CHAGAS</text:p>
          </table:table-cell>
          <table:table-cell table:style-name="ce11" office:value-type="date" office:date-value="2015-11-06">
            <text:p>06/1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ELIPE SILVA AMORIM</text:p>
          </table:table-cell>
          <table:table-cell table:style-name="ce11" office:value-type="date" office:date-value="2014-07-17">
            <text:p>17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ERNANDA CARVALHO PEIXOTO</text:p>
          </table:table-cell>
          <table:table-cell table:style-name="ce11" office:value-type="date" office:date-value="2013-07-25">
            <text:p>25/07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ERNANDO ELIAS SILVESTRE ABDALLA</text:p>
          </table:table-cell>
          <table:table-cell table:style-name="ce11" office:value-type="date" office:date-value="2013-02-14">
            <text:p>14/0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ERNANDO LOURENCO DA SILVA</text:p>
          </table:table-cell>
          <table:table-cell table:style-name="ce11" office:value-type="date" office:date-value="2015-12-11">
            <text:p>11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ERNANDO RODRIGUES GOULART</text:p>
          </table:table-cell>
          <table:table-cell table:style-name="ce11" office:value-type="date" office:date-value="2016-02-18">
            <text:p>18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ERNANDO TEODORO COELHO DE ARAUJO JUNIOR</text:p>
          </table:table-cell>
          <table:table-cell table:style-name="ce11" office:value-type="date" office:date-value="2016-02-11">
            <text:p>11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ILIPE DA COSTA SILVA</text:p>
          </table:table-cell>
          <table:table-cell table:style-name="ce11" office:value-type="date" office:date-value="2014-07-22">
            <text:p>22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ILIPE EVANGELISTA DA SILVA</text:p>
          </table:table-cell>
          <table:table-cell table:style-name="ce11" office:value-type="date" office:date-value="2016-01-19">
            <text:p>19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ILLIPE BENKE</text:p>
          </table:table-cell>
          <table:table-cell table:style-name="ce11" office:value-type="date" office:date-value="2014-01-24">
            <text:p>24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LAUZEMIR PEREIRA LOPES</text:p>
          </table:table-cell>
          <table:table-cell table:style-name="ce11" office:value-type="date" office:date-value="2015-05-06">
            <text:p>06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LAVIA DUARTE LIPORACI</text:p>
          </table:table-cell>
          <table:table-cell table:style-name="ce11" office:value-type="date" office:date-value="2015-07-14">
            <text:p>14/07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LAVIO BARROS DA SILVA</text:p>
          </table:table-cell>
          <table:table-cell table:style-name="ce11" office:value-type="date" office:date-value="2014-03-05">
            <text:p>05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LAVIO DA SILVA VIEIRA</text:p>
          </table:table-cell>
          <table:table-cell table:style-name="ce11" office:value-type="date" office:date-value="2014-02-12">
            <text:p>12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LAVIO DOS RAMOS DE SOUSA MENDONCA</text:p>
          </table:table-cell>
          <table:table-cell table:style-name="ce11" office:value-type="date" office:date-value="2013-10-16">
            <text:p>16/10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LAVIO DOS SANTOS GIL</text:p>
          </table:table-cell>
          <table:table-cell table:style-name="ce11" office:value-type="date" office:date-value="2009-12-09">
            <text:p>09/12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LAVIO LUCENA DE ASSUNCAO</text:p>
          </table:table-cell>
          <table:table-cell table:style-name="ce11" office:value-type="date" office:date-value="2015-04-22">
            <text:p>22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LAVIO VIEIRA DE CASTRO</text:p>
          </table:table-cell>
          <table:table-cell table:style-name="ce11" office:value-type="date" office:date-value="2014-03-07">
            <text:p>07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RANCIMAR DE OLIVEIRA MIRANDA</text:p>
          </table:table-cell>
          <table:table-cell table:style-name="ce11" office:value-type="date" office:date-value="2014-10-22">
            <text:p>22/10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RANCISCO CARLOS SEDENHO</text:p>
          </table:table-cell>
          <table:table-cell table:style-name="ce11" office:value-type="date" office:date-value="2015-06-29">
            <text:p>29/06/2015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1.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RANCISCO DE ASSIS DA SILVA</text:p>
          </table:table-cell>
          <table:table-cell table:style-name="ce11" office:value-type="date" office:date-value="2011-11-03">
            <text:p>03/1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RANCISCO DE ASSIS DE MENESES</text:p>
          </table:table-cell>
          <table:table-cell table:style-name="ce11" office:value-type="date" office:date-value="2013-10-01">
            <text:p>01/10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RANCISCO DE ASSIS DE SOUZA</text:p>
          </table:table-cell>
          <table:table-cell table:style-name="ce11" office:value-type="date" office:date-value="2008-03-03">
            <text:p>03/03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RANCISCO DE SALES CARVALHO LEITE</text:p>
          </table:table-cell>
          <table:table-cell table:style-name="ce11" office:value-type="date" office:date-value="2015-03-05">
            <text:p>05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RANCISCO DJALMA CESSE DA SILVA</text:p>
          </table:table-cell>
          <table:table-cell table:style-name="ce11" office:value-type="date" office:date-value="2014-08-22">
            <text:p>22/08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RANCISCO EDSON DE OLIVEIRA CUNHA</text:p>
          </table:table-cell>
          <table:table-cell table:style-name="ce11" office:value-type="date" office:date-value="2015-03-06">
            <text:p>06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RANCISCO EDUARDO MEDVED</text:p>
          </table:table-cell>
          <table:table-cell table:style-name="ce11" office:value-type="date" office:date-value="2014-03-05">
            <text:p>05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RANCISCO FABIO ROSAS DA SILVA</text:p>
          </table:table-cell>
          <table:table-cell table:style-name="ce11" office:value-type="date" office:date-value="2012-05-09">
            <text:p>09/05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RANCISCO LEONARDO DOS SANTOS CAVALCANTE</text:p>
          </table:table-cell>
          <table:table-cell table:style-name="ce11" office:value-type="date" office:date-value="2011-01-10">
            <text:p>10/01/2011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1.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RANCISCO LEONARDO MACIEL MACHADO</text:p>
          </table:table-cell>
          <table:table-cell table:style-name="ce11" office:value-type="date" office:date-value="2014-01-20">
            <text:p>2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RANCISCO MOACIR DE OLIVEIRA CASTRO</text:p>
          </table:table-cell>
          <table:table-cell table:style-name="ce11" office:value-type="date" office:date-value="2016-04-06">
            <text:p>06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FRANK PORTELA NUNES</text:p>
          </table:table-cell>
          <table:table-cell table:style-name="ce11" office:value-type="date" office:date-value="2016-02-17">
            <text:p>17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ABRIEL LANGAMER PEREIRA</text:p>
          </table:table-cell>
          <table:table-cell table:style-name="ce11" office:value-type="date" office:date-value="2014-02-14">
            <text:p>14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ABRIEL MACHADO FEITOSA</text:p>
          </table:table-cell>
          <table:table-cell table:style-name="ce11" office:value-type="date" office:date-value="2015-04-16">
            <text:p>16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ABRIEL SILVA SOARES</text:p>
          </table:table-cell>
          <table:table-cell table:style-name="ce11" office:value-type="date" office:date-value="2016-02-23">
            <text:p>23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ARDNEY BRUNO AUGUSTO RODRIGUES</text:p>
          </table:table-cell>
          <table:table-cell table:style-name="ce11" office:value-type="date" office:date-value="2015-12-15">
            <text:p>15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ENIRVAL DA SILVA CRUZ</text:p>
          </table:table-cell>
          <table:table-cell table:style-name="ce11" office:value-type="date" office:date-value="2011-09-22">
            <text:p>22/09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ERALDO DA COSTA LEITE FILHO</text:p>
          </table:table-cell>
          <table:table-cell table:style-name="ce11" office:value-type="date" office:date-value="2015-03-12">
            <text:p>12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ERALDO PINTO DA SILVA</text:p>
          </table:table-cell>
          <table:table-cell table:style-name="ce11" office:value-type="date" office:date-value="2016-01-19">
            <text:p>19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ERSON BEN HUR MAYER</text:p>
          </table:table-cell>
          <table:table-cell table:style-name="ce11" office:value-type="date" office:date-value="2015-03-06">
            <text:p>06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ERSON MENANDRO GARCIA DE FREITAS</text:p>
          </table:table-cell>
          <table:table-cell table:style-name="ce11" office:value-type="date" office:date-value="2014-04-14">
            <text:p>14/04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IAN CARLO OTAVIANO DE CASTRO</text:p>
          </table:table-cell>
          <table:table-cell table:style-name="ce11" office:value-type="date" office:date-value="2015-12-10">
            <text:p>10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ILBER LAURIANO OLIVEIRA</text:p>
          </table:table-cell>
          <table:table-cell table:style-name="ce11" office:value-type="date" office:date-value="2014-11-19">
            <text:p>19/1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ILMAR FERNANDES DE AGUIAR</text:p>
          </table:table-cell>
          <table:table-cell table:style-name="ce11" office:value-type="date" office:date-value="2006-03-08">
            <text:p>08/03/200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ILSON LUXEMBURGO EVANGELISTA DE CARVALHO</text:p>
          </table:table-cell>
          <table:table-cell table:style-name="ce11" office:value-type="date" office:date-value="2013-05-27">
            <text:p>27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ILSON THIAGO FERREIRA DA SILVA</text:p>
          </table:table-cell>
          <table:table-cell table:style-name="ce11" office:value-type="date" office:date-value="2015-10-20">
            <text:p>20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IOVANNI EVARISTO CORREA</text:p>
          </table:table-cell>
          <table:table-cell table:style-name="ce11" office:value-type="date" office:date-value="2013-08-09">
            <text:p>09/08/2013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IOVANNI SOUSA DA SILVA</text:p>
          </table:table-cell>
          <table:table-cell table:style-name="ce11" office:value-type="date" office:date-value="2014-04-17">
            <text:p>17/04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LAUBER ARAUJO DE SOUSA</text:p>
          </table:table-cell>
          <table:table-cell table:style-name="ce11" office:value-type="date" office:date-value="2010-06-24">
            <text:p>24/06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LEICE KELLY CORREA DE MELO</text:p>
          </table:table-cell>
          <table:table-cell table:style-name="ce11" office:value-type="date" office:date-value="2015-11-11">
            <text:p>11/1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LEISON DE MATTOS DE LIMA</text:p>
          </table:table-cell>
          <table:table-cell table:style-name="ce11" office:value-type="date" office:date-value="2015-09-22">
            <text:p>22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LEITON FARIAS DE SOUZA</text:p>
          </table:table-cell>
          <table:table-cell table:style-name="ce11" office:value-type="date" office:date-value="2014-02-06">
            <text:p>06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LEYSON RODRIGUES DE SOUZA</text:p>
          </table:table-cell>
          <table:table-cell table:style-name="ce11" office:value-type="date" office:date-value="2012-03-21">
            <text:p>21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UILHERME FARIA DA SILVA</text:p>
          </table:table-cell>
          <table:table-cell table:style-name="ce11" office:value-type="date" office:date-value="2012-03-15">
            <text:p>15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UILHERME HENRIQUE MENDES</text:p>
          </table:table-cell>
          <table:table-cell table:style-name="ce11" office:value-type="date" office:date-value="2015-01-27">
            <text:p>27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UILHERME JOSE DA COSTA NASCIMENTO</text:p>
          </table:table-cell>
          <table:table-cell table:style-name="ce11" office:value-type="date" office:date-value="2014-09-09">
            <text:p>09/09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UILHERME OTAVIO GODINHO DE CARVALHO</text:p>
          </table:table-cell>
          <table:table-cell table:style-name="ce11" office:value-type="date" office:date-value="2015-02-03">
            <text:p>0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UILHERME PRATA QUEZADA</text:p>
          </table:table-cell>
          <table:table-cell table:style-name="ce11" office:value-type="date" office:date-value="2016-04-06">
            <text:p>06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USTAVO EROS QUEIROZ SECCHI</text:p>
          </table:table-cell>
          <table:table-cell table:style-name="ce11" office:value-type="date" office:date-value="2014-11-25">
            <text:p>25/1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USTAVO HENRIQUE FONSECA DE DEUS</text:p>
          </table:table-cell>
          <table:table-cell table:style-name="ce11" office:value-type="date" office:date-value="2015-05-20">
            <text:p>20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USTAVO MORAES PIRES</text:p>
          </table:table-cell>
          <table:table-cell table:style-name="ce11" office:value-type="date" office:date-value="2012-07-06">
            <text:p>06/07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GUTEMBERG RECIFE</text:p>
          </table:table-cell>
          <table:table-cell table:style-name="ce11" office:value-type="date" office:date-value="2016-04-06">
            <text:p>06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HAMILTON ANTUNES DA SILVA</text:p>
          </table:table-cell>
          <table:table-cell table:style-name="ce11" office:value-type="date" office:date-value="2007-03-15">
            <text:p>15/03/2007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HAROLDO VASQUES LEANDRO</text:p>
          </table:table-cell>
          <table:table-cell table:style-name="ce11" office:value-type="date" office:date-value="2016-05-10">
            <text:p>10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HELCIO RODRIGUES DA SILVA JUNIOR</text:p>
          </table:table-cell>
          <table:table-cell table:style-name="ce11" office:value-type="date" office:date-value="2016-03-18">
            <text:p>18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HELIANDRO FIGUEIREDO BARBOZA</text:p>
          </table:table-cell>
          <table:table-cell table:style-name="ce11" office:value-type="date" office:date-value="2013-02-15">
            <text:p>15/0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HELIO GOMES DE OLIVEIRA</text:p>
          </table:table-cell>
          <table:table-cell table:style-name="ce11" office:value-type="date" office:date-value="2011-03-30">
            <text:p>30/03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HELIO SANDRO MECKLER</text:p>
          </table:table-cell>
          <table:table-cell table:style-name="ce11" office:value-type="date" office:date-value="2013-03-04">
            <text:p>04/03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HELLEN LOPES BERNARDO</text:p>
          </table:table-cell>
          <table:table-cell table:style-name="ce11" office:value-type="date" office:date-value="2015-08-07">
            <text:p>07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HEMERSON DOS SANTOS LUZ</text:p>
          </table:table-cell>
          <table:table-cell table:style-name="ce11" office:value-type="date" office:date-value="2016-04-06">
            <text:p>06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HENRIQUE APARECIDO ALVES FIGUEIREDO</text:p>
          </table:table-cell>
          <table:table-cell table:style-name="ce11" office:value-type="date" office:date-value="2016-01-29">
            <text:p>29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HENRIQUE LIMA SOLIS</text:p>
          </table:table-cell>
          <table:table-cell table:style-name="ce11" office:value-type="date" office:date-value="2016-03-14">
            <text:p>14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HERACLITO MOREIRA DE SOUZA</text:p>
          </table:table-cell>
          <table:table-cell table:style-name="ce11" office:value-type="date" office:date-value="2013-07-25">
            <text:p>25/07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HERMES GONCALVES XAVIER DE LIRA</text:p>
          </table:table-cell>
          <table:table-cell table:style-name="ce11" office:value-type="date" office:date-value="2016-05-10">
            <text:p>10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HILQUIAS AUGUSTO SANTIAGO DE SOUSA</text:p>
          </table:table-cell>
          <table:table-cell table:style-name="ce11" office:value-type="date" office:date-value="2014-06-10">
            <text:p>10/06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HIRAN PANTALEAO DE MELLO ALVES</text:p>
          </table:table-cell>
          <table:table-cell table:style-name="ce11" office:value-type="date" office:date-value="2013-01-31">
            <text:p>31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HUDSON COSTA POTIGUARA</text:p>
          </table:table-cell>
          <table:table-cell table:style-name="ce11" office:value-type="date" office:date-value="2016-03-07">
            <text:p>07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HUGO CAJAZEIRA DEOLINDO</text:p>
          </table:table-cell>
          <table:table-cell table:style-name="ce11" office:value-type="date" office:date-value="2016-04-05">
            <text:p>05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IAGO SOUZA AMERICO</text:p>
          </table:table-cell>
          <table:table-cell table:style-name="ce11" office:value-type="date" office:date-value="2015-10-23">
            <text:p>23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IBANES MAYER LOPES</text:p>
          </table:table-cell>
          <table:table-cell table:style-name="ce11" office:value-type="date" office:date-value="2014-05-05">
            <text:p>05/05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IDILSON ALEXANDRE PALHARES CASSILHAS</text:p>
          </table:table-cell>
          <table:table-cell table:style-name="ce11" office:value-type="date" office:date-value="2014-02-26">
            <text:p>26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IGOR CARVALHO GONCALVES DE OLIVEIRA</text:p>
          </table:table-cell>
          <table:table-cell table:style-name="ce11" office:value-type="date" office:date-value="2016-03-07">
            <text:p>07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IGOR SIDHARTHA BOECHAT</text:p>
          </table:table-cell>
          <table:table-cell table:style-name="ce11" office:value-type="date" office:date-value="2015-03-12">
            <text:p>12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ILMAR VICTOR MARINHO BARBOSA</text:p>
          </table:table-cell>
          <table:table-cell table:style-name="ce11" office:value-type="date" office:date-value="2014-04-08">
            <text:p>08/04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IRINEU DA SILVA CARVALHO</text:p>
          </table:table-cell>
          <table:table-cell table:style-name="ce11" office:value-type="date" office:date-value="2013-08-28">
            <text:p>28/08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IRTON MARKUS</text:p>
          </table:table-cell>
          <table:table-cell table:style-name="ce11" office:value-type="date" office:date-value="2015-12-15">
            <text:p>15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ISAQUE THAUAN DE SENA CUNHA</text:p>
          </table:table-cell>
          <table:table-cell table:style-name="ce11" office:value-type="date" office:date-value="2014-03-14">
            <text:p>14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ITALO GOMES DE MORAES</text:p>
          </table:table-cell>
          <table:table-cell table:style-name="ce11" office:value-type="date" office:date-value="2015-06-23">
            <text:p>23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ITAMAR EVARISTO LOPES JUNIOR</text:p>
          </table:table-cell>
          <table:table-cell table:style-name="ce11" office:value-type="date" office:date-value="2013-03-28">
            <text:p>28/03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IVAIR DE SOUZA</text:p>
          </table:table-cell>
          <table:table-cell table:style-name="ce11" office:value-type="date" office:date-value="2016-02-03">
            <text:p>03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IVALDECI HIPOLITO DE MEDEIROS NETO</text:p>
          </table:table-cell>
          <table:table-cell table:style-name="ce11" office:value-type="date" office:date-value="2016-01-19">
            <text:p>19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IVAN CARLOS BARBOSA ALVES</text:p>
          </table:table-cell>
          <table:table-cell table:style-name="ce11" office:value-type="date" office:date-value="2015-05-07">
            <text:p>07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IVAN JOSE GONCALVES BENAZZI</text:p>
          </table:table-cell>
          <table:table-cell table:style-name="ce11" office:value-type="date" office:date-value="2016-03-30">
            <text:p>30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IVANDILSON DINIZ SOARES</text:p>
          </table:table-cell>
          <table:table-cell table:style-name="ce11" office:value-type="date" office:date-value="2014-03-25">
            <text:p>25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IVANILDO VIANA DA SILVA</text:p>
          </table:table-cell>
          <table:table-cell table:style-name="ce11" office:value-type="date" office:date-value="2015-05-06">
            <text:p>06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ACIR ANTONELLI DE SOUZA</text:p>
          </table:table-cell>
          <table:table-cell table:style-name="ce11" office:value-type="date" office:date-value="2016-04-19">
            <text:p>19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AILSON GUIMARAES GONCALVES</text:p>
          </table:table-cell>
          <table:table-cell table:style-name="ce11" office:value-type="date" office:date-value="2015-12-03">
            <text:p>03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AILSON JESUS DOS SANTOS</text:p>
          </table:table-cell>
          <table:table-cell table:style-name="ce11" office:value-type="date" office:date-value="2015-11-24">
            <text:p>24/1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AIR DO AMARAL</text:p>
          </table:table-cell>
          <table:table-cell table:style-name="ce11" office:value-type="date" office:date-value="2012-02-07">
            <text:p>07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AIR GOMES DA COSTA SANTOS</text:p>
          </table:table-cell>
          <table:table-cell table:style-name="ce11" office:value-type="date" office:date-value="2015-04-06">
            <text:p>06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AKSON SANTOS OLIVEIRA</text:p>
          </table:table-cell>
          <table:table-cell table:style-name="ce11" office:value-type="date" office:date-value="2015-06-25">
            <text:p>25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ANINI FARACHE PINTO</text:p>
          </table:table-cell>
          <table:table-cell table:style-name="ce11" office:value-type="date" office:date-value="2015-09-04">
            <text:p>04/09/2015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ARDEL JOSE DOS SANTOS</text:p>
          </table:table-cell>
          <table:table-cell table:style-name="ce11" office:value-type="date" office:date-value="2014-04-08">
            <text:p>08/04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ASON RAMOS</text:p>
          </table:table-cell>
          <table:table-cell table:style-name="ce11" office:value-type="date" office:date-value="2007-03-27">
            <text:p>27/03/2007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EAN CARLOS DIAS</text:p>
          </table:table-cell>
          <table:table-cell table:style-name="ce11" office:value-type="date" office:date-value="2016-01-20">
            <text:p>20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EAN PIERRE TEIXEIRA COSTA</text:p>
          </table:table-cell>
          <table:table-cell table:style-name="ce11" office:value-type="date" office:date-value="2015-01-28">
            <text:p>28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EFERSON LEMES CARDOSO</text:p>
          </table:table-cell>
          <table:table-cell table:style-name="ce11" office:value-type="date" office:date-value="2016-01-07">
            <text:p>07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EFFERSON DE ANDRADE MELO</text:p>
          </table:table-cell>
          <table:table-cell table:style-name="ce11" office:value-type="date" office:date-value="2013-02-28">
            <text:p>28/0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EFFERSON GOMES DE LIMA</text:p>
          </table:table-cell>
          <table:table-cell table:style-name="ce11" office:value-type="date" office:date-value="2016-04-04">
            <text:p>04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ERRY PEREIRA SILVA</text:p>
          </table:table-cell>
          <table:table-cell table:style-name="ce11" office:value-type="date" office:date-value="2015-01-20">
            <text:p>20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ESSICA SABINO ELIAS SILVA</text:p>
          </table:table-cell>
          <table:table-cell table:style-name="ce11" office:value-type="date" office:date-value="2016-03-07">
            <text:p>07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HONATAN WILLIAN DE JESUS TRINDADE</text:p>
          </table:table-cell>
          <table:table-cell table:style-name="ce11" office:value-type="date" office:date-value="2015-10-22">
            <text:p>22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HONATHA LUIZ MIRANDA DE ANDRADE</text:p>
          </table:table-cell>
          <table:table-cell table:style-name="ce11" office:value-type="date" office:date-value="2013-08-28">
            <text:p>28/08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HONATTAN ALVES DA SILVA</text:p>
          </table:table-cell>
          <table:table-cell table:style-name="ce11" office:value-type="date" office:date-value="2016-03-21">
            <text:p>21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AB LOURENCO NOGUEIRA</text:p>
          </table:table-cell>
          <table:table-cell table:style-name="ce11" office:value-type="date" office:date-value="2014-02-14">
            <text:p>14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ACIR JOAO RADEL</text:p>
          </table:table-cell>
          <table:table-cell table:style-name="ce11" office:value-type="date" office:date-value="2008-04-02">
            <text:p>02/04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AO AUGUSTO VARGAS AVILA</text:p>
          </table:table-cell>
          <table:table-cell table:style-name="ce11" office:value-type="date" office:date-value="2016-03-04">
            <text:p>04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AO BATISTA CORREIA</text:p>
          </table:table-cell>
          <table:table-cell table:style-name="ce11" office:value-type="date" office:date-value="2015-06-12">
            <text:p>12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AO BATISTA FRANCISCO DA SILVA</text:p>
          </table:table-cell>
          <table:table-cell table:style-name="ce11" office:value-type="date" office:date-value="2015-10-08">
            <text:p>08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AO FRANSWILLIAM BARBOSA</text:p>
          </table:table-cell>
          <table:table-cell table:style-name="ce11" office:value-type="date" office:date-value="2015-03-30">
            <text:p>30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AO MARIA DE LIMA MATOS</text:p>
          </table:table-cell>
          <table:table-cell table:style-name="ce11" office:value-type="date" office:date-value="2015-10-15">
            <text:p>15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AO PAULO BARBOSA</text:p>
          </table:table-cell>
          <table:table-cell table:style-name="ce11" office:value-type="date" office:date-value="2010-05-18">
            <text:p>18/05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AO PAULO GOMEZ LIMA DA SILVA</text:p>
          </table:table-cell>
          <table:table-cell table:style-name="ce11" office:value-type="date" office:date-value="2015-12-10">
            <text:p>10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AO PAULO PEREIRA SILVA</text:p>
          </table:table-cell>
          <table:table-cell table:style-name="ce11" office:value-type="date" office:date-value="2013-04-16">
            <text:p>16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AO RICARDO GONCALVES BARBOSA</text:p>
          </table:table-cell>
          <table:table-cell table:style-name="ce11" office:value-type="date" office:date-value="2014-01-09">
            <text:p>09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AO VALDEMIR DORNELES DE LIMA</text:p>
          </table:table-cell>
          <table:table-cell table:style-name="ce11" office:value-type="date" office:date-value="2016-02-25">
            <text:p>25/02/2016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1.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AQUIM PEDRO MOREIRA BERNARDES</text:p>
          </table:table-cell>
          <table:table-cell table:style-name="ce11" office:value-type="date" office:date-value="2015-12-31">
            <text:p>31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ARLEM MENDES DOS REIS</text:p>
          </table:table-cell>
          <table:table-cell table:style-name="ce11" office:value-type="date" office:date-value="2015-12-07">
            <text:p>07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BERT ROSA BATISTA</text:p>
          </table:table-cell>
          <table:table-cell table:style-name="ce11" office:value-type="date" office:date-value="2016-03-23">
            <text:p>23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ESE DE ANDRADE BANDEIRA LEANDRO</text:p>
          </table:table-cell>
          <table:table-cell table:style-name="ce11" office:value-type="date" office:date-value="2016-04-06">
            <text:p>06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HNNYCARLOS MARTINS SARAIVA</text:p>
          </table:table-cell>
          <table:table-cell table:style-name="ce11" office:value-type="date" office:date-value="2015-01-16">
            <text:p>16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NAS SAMUEL DE SOUZA</text:p>
          </table:table-cell>
          <table:table-cell table:style-name="ce11" office:value-type="date" office:date-value="2016-03-11">
            <text:p>11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NATAS MAGALHAES PORTO</text:p>
          </table:table-cell>
          <table:table-cell table:style-name="ce11" office:value-type="date" office:date-value="2015-04-07">
            <text:p>07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NATHAS FRANCA PARREIRAS DA SILVA</text:p>
          </table:table-cell>
          <table:table-cell table:style-name="ce11" office:value-type="date" office:date-value="2015-07-31">
            <text:p>31/07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NNY ROBSON LIMA DA CRUZ</text:p>
          </table:table-cell>
          <table:table-cell table:style-name="ce11" office:value-type="date" office:date-value="2012-02-10">
            <text:p>10/02/2012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RDAN JOSE ALVES DE SOUSA</text:p>
          </table:table-cell>
          <table:table-cell table:style-name="ce11" office:value-type="date" office:date-value="2016-04-06">
            <text:p>06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RGE ALVES BEZERRA</text:p>
          </table:table-cell>
          <table:table-cell table:style-name="ce11" office:value-type="date" office:date-value="2013-03-19">
            <text:p>19/03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RGE DE OLIVEIRA FILHO</text:p>
          </table:table-cell>
          <table:table-cell table:style-name="ce11" office:value-type="date" office:date-value="2015-05-29">
            <text:p>29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RGE FERNANDES GARCEZ</text:p>
          </table:table-cell>
          <table:table-cell table:style-name="ce11" office:value-type="date" office:date-value="2015-11-19">
            <text:p>19/1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RGE HENRIQUE DOS SANTOS</text:p>
          </table:table-cell>
          <table:table-cell table:style-name="ce11" office:value-type="date" office:date-value="2012-10-04">
            <text:p>04/10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RGE JOSE LIANE</text:p>
          </table:table-cell>
          <table:table-cell table:style-name="ce11" office:value-type="date" office:date-value="2014-02-26">
            <text:p>26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RGE WILLIAM CERQUEIRA DOS SANTOS</text:p>
          </table:table-cell>
          <table:table-cell table:style-name="ce11" office:value-type="date" office:date-value="2015-09-09">
            <text:p>09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BECASI MOREIRA DE LIMA</text:p>
          </table:table-cell>
          <table:table-cell table:style-name="ce11" office:value-type="date" office:date-value="2013-10-30">
            <text:p>30/10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ADAILTON DE MACEDO</text:p>
          </table:table-cell>
          <table:table-cell table:style-name="ce11" office:value-type="date" office:date-value="2016-03-23">
            <text:p>23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ALVES JUNIOR</text:p>
          </table:table-cell>
          <table:table-cell table:style-name="ce11" office:value-type="date" office:date-value="2015-07-24">
            <text:p>24/07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ANTERO DIAS NETO</text:p>
          </table:table-cell>
          <table:table-cell table:style-name="ce11" office:value-type="date" office:date-value="2014-08-08">
            <text:p>08/08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ANTONIO DA SILVA</text:p>
          </table:table-cell>
          <table:table-cell table:style-name="ce11" office:value-type="date" office:date-value="2010-12-14">
            <text:p>14/12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ANTONIO GOMES DA SILVA</text:p>
          </table:table-cell>
          <table:table-cell table:style-name="ce11" office:value-type="date" office:date-value="2014-05-15">
            <text:p>15/05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ARMANDO DA SILVA</text:p>
          </table:table-cell>
          <table:table-cell table:style-name="ce11" office:value-type="date" office:date-value="2015-02-12">
            <text:p>12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AUGUSTO CREPALDI AFFONSO</text:p>
          </table:table-cell>
          <table:table-cell table:style-name="ce11" office:value-type="date" office:date-value="2015-03-21">
            <text:p>21/03/2015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1.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AUGUSTO DA CONCEICAO</text:p>
          </table:table-cell>
          <table:table-cell table:style-name="ce11" office:value-type="date" office:date-value="2016-03-15">
            <text:p>15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CARLOS DE ARAUJO NETO</text:p>
          </table:table-cell>
          <table:table-cell table:style-name="ce11" office:value-type="date" office:date-value="2014-02-12">
            <text:p>12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DE SOUZA NETO</text:p>
          </table:table-cell>
          <table:table-cell table:style-name="ce11" office:value-type="date" office:date-value="2015-10-08">
            <text:p>08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EDSON DE OLIVEIRA SOARES</text:p>
          </table:table-cell>
          <table:table-cell table:style-name="ce11" office:value-type="date" office:date-value="2013-02-05">
            <text:p>05/0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EVERARDO JULIAO FERREIRA</text:p>
          </table:table-cell>
          <table:table-cell table:style-name="ce11" office:value-type="date" office:date-value="2013-01-31">
            <text:p>31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FRANCISCO DA SILVA</text:p>
          </table:table-cell>
          <table:table-cell table:style-name="ce11" office:value-type="date" office:date-value="2012-08-16">
            <text:p>16/08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GUILHERME VIEGAS</text:p>
          </table:table-cell>
          <table:table-cell table:style-name="ce11" office:value-type="date" office:date-value="2016-03-16">
            <text:p>16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HENRIQUE DA SILVA</text:p>
          </table:table-cell>
          <table:table-cell table:style-name="ce11" office:value-type="date" office:date-value="2015-12-31">
            <text:p>31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HUMBERTO SEREJO FILHO</text:p>
          </table:table-cell>
          <table:table-cell table:style-name="ce11" office:value-type="date" office:date-value="2016-02-25">
            <text:p>2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MARCIO DA SILVA</text:p>
          </table:table-cell>
          <table:table-cell table:style-name="ce11" office:value-type="date" office:date-value="2014-02-10">
            <text:p>10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MARCIO DE ALMEIDA</text:p>
          </table:table-cell>
          <table:table-cell table:style-name="ce11" office:value-type="date" office:date-value="2016-03-02">
            <text:p>02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MARIA DE ARAUJO</text:p>
          </table:table-cell>
          <table:table-cell table:style-name="ce11" office:value-type="date" office:date-value="2005-07-21">
            <text:p>21/07/200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MARIA DE LIMA SOBRINHO</text:p>
          </table:table-cell>
          <table:table-cell table:style-name="ce11" office:value-type="date" office:date-value="2013-08-27">
            <text:p>27/08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MAURICIO GOMES FONSECA</text:p>
          </table:table-cell>
          <table:table-cell table:style-name="ce11" office:value-type="date" office:date-value="2015-06-19">
            <text:p>19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MAURICIO LOPES MARTINS DE SA</text:p>
          </table:table-cell>
          <table:table-cell table:style-name="ce11" office:value-type="date" office:date-value="2013-04-29">
            <text:p>29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RINALDO COSTA ROCHA</text:p>
          </table:table-cell>
          <table:table-cell table:style-name="ce11" office:value-type="date" office:date-value="2016-03-28">
            <text:p>28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E WELHINGTON GOMES DE SA</text:p>
          </table:table-cell>
          <table:table-cell table:style-name="ce11" office:value-type="date" office:date-value="2013-10-07">
            <text:p>07/10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SIMAR OLIVEIRA ANGELO</text:p>
          </table:table-cell>
          <table:table-cell table:style-name="ce11" office:value-type="date" office:date-value="2014-02-27">
            <text:p>27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UBERT DE OLIVEIRA</text:p>
          </table:table-cell>
          <table:table-cell table:style-name="ce11" office:value-type="date" office:date-value="2006-07-19">
            <text:p>19/07/200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OZELEI PINHEIRO DA SILVA</text:p>
          </table:table-cell>
          <table:table-cell table:style-name="ce11" office:value-type="date" office:date-value="2015-07-03">
            <text:p>03/07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ULIAN JACKSON PEREIRA SILVA</text:p>
          </table:table-cell>
          <table:table-cell table:style-name="ce11" office:value-type="date" office:date-value="2013-08-28">
            <text:p>28/08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ULIANA MENEZES AZEVEDO DOS SANTOS</text:p>
          </table:table-cell>
          <table:table-cell table:style-name="ce11" office:value-type="date" office:date-value="2014-09-09">
            <text:p>09/09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ULIO CESAR DE FRANCA</text:p>
          </table:table-cell>
          <table:table-cell table:style-name="ce11" office:value-type="date" office:date-value="2012-05-04">
            <text:p>04/05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ULIO CESAR SANTOS DE PAULA</text:p>
          </table:table-cell>
          <table:table-cell table:style-name="ce11" office:value-type="date" office:date-value="2013-03-08">
            <text:p>08/03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ULIO CESAR SANTOS DO AMARAL</text:p>
          </table:table-cell>
          <table:table-cell table:style-name="ce11" office:value-type="date" office:date-value="2016-03-30">
            <text:p>30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ULIO CESAR SCHWENGBER</text:p>
          </table:table-cell>
          <table:table-cell table:style-name="ce11" office:value-type="date" office:date-value="2013-04-23">
            <text:p>23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ULIO CESAR SILVA MONACO</text:p>
          </table:table-cell>
          <table:table-cell table:style-name="ce11" office:value-type="date" office:date-value="2015-02-24">
            <text:p>24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ULIO CEZAR PONTES</text:p>
          </table:table-cell>
          <table:table-cell table:style-name="ce11" office:value-type="date" office:date-value="2016-02-02">
            <text:p>02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JUSTINO PEREIRA DE OLIVEIRA</text:p>
          </table:table-cell>
          <table:table-cell table:style-name="ce11" office:value-type="date" office:date-value="2014-06-10">
            <text:p>10/06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KLEBER SANTANA DOS SANTOS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KLEITON BEILNER</text:p>
          </table:table-cell>
          <table:table-cell table:style-name="ce11" office:value-type="date" office:date-value="2015-01-30">
            <text:p>30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KLYNTON DA SILVA FAUSTINO</text:p>
          </table:table-cell>
          <table:table-cell table:style-name="ce11" office:value-type="date" office:date-value="2015-12-31">
            <text:p>31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KRISNNA MEDEIROS VIANA</text:p>
          </table:table-cell>
          <table:table-cell table:style-name="ce11" office:value-type="date" office:date-value="2015-12-10">
            <text:p>10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AERCIO BONFIM ALVES CONCEICAO</text:p>
          </table:table-cell>
          <table:table-cell table:style-name="ce11" office:value-type="date" office:date-value="2013-05-03">
            <text:p>03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AIOS FELIPE BARBOSA</text:p>
          </table:table-cell>
          <table:table-cell table:style-name="ce11" office:value-type="date" office:date-value="2013-05-03">
            <text:p>03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AUDERCY DE AGUIAR DIAS</text:p>
          </table:table-cell>
          <table:table-cell table:style-name="ce11" office:value-type="date" office:date-value="2010-07-19">
            <text:p>19/07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EANDRO ALVES ROQUE</text:p>
          </table:table-cell>
          <table:table-cell table:style-name="ce11" office:value-type="date" office:date-value="2014-09-24">
            <text:p>24/09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EANDRO CARVALHO DA ANUNCIACAO</text:p>
          </table:table-cell>
          <table:table-cell table:style-name="ce11" office:value-type="date" office:date-value="2015-10-20">
            <text:p>20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EANDRO DE SOUZA LIMA</text:p>
          </table:table-cell>
          <table:table-cell table:style-name="ce11" office:value-type="date" office:date-value="2008-11-28">
            <text:p>28/11/2008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EANDRO FREITAS DE OLIVEIRA</text:p>
          </table:table-cell>
          <table:table-cell table:style-name="ce11" office:value-type="date" office:date-value="2015-09-09">
            <text:p>09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EANDRO MARINHO MOREIRA</text:p>
          </table:table-cell>
          <table:table-cell table:style-name="ce11" office:value-type="date" office:date-value="2016-04-29">
            <text:p>29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EANDRO SALIN ANDRES</text:p>
          </table:table-cell>
          <table:table-cell table:style-name="ce11" office:value-type="date" office:date-value="2014-03-17">
            <text:p>17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EONARD PINTO OLIVEIRA</text:p>
          </table:table-cell>
          <table:table-cell table:style-name="ce11" office:value-type="date" office:date-value="2013-08-06">
            <text:p>06/08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EONARDO ARAUJO POPPIUS</text:p>
          </table:table-cell>
          <table:table-cell table:style-name="ce11" office:value-type="date" office:date-value="2016-02-25">
            <text:p>2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EONARDO JOSE TRINDADE DE GUSMAO</text:p>
          </table:table-cell>
          <table:table-cell table:style-name="ce11" office:value-type="date" office:date-value="2013-01-23">
            <text:p>23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EONARDO RAMOS RIBEIRO</text:p>
          </table:table-cell>
          <table:table-cell table:style-name="ce11" office:value-type="date" office:date-value="2011-03-03">
            <text:p>03/03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EONARDO ROMANHOLI COELLI</text:p>
          </table:table-cell>
          <table:table-cell table:style-name="ce11" office:value-type="date" office:date-value="2014-03-24">
            <text:p>24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EONARDO TAVARES DE OLIVEIRA</text:p>
          </table:table-cell>
          <table:table-cell table:style-name="ce11" office:value-type="date" office:date-value="2016-04-06">
            <text:p>06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CAS AZEVEDO GUIMARAES</text:p>
          </table:table-cell>
          <table:table-cell table:style-name="ce11" office:value-type="date" office:date-value="2016-01-19">
            <text:p>19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CAS BARBOSA KLIMONTOVIES</text:p>
          </table:table-cell>
          <table:table-cell table:style-name="ce11" office:value-type="date" office:date-value="2016-01-19">
            <text:p>19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CAS DA COSTA PAIVA</text:p>
          </table:table-cell>
          <table:table-cell table:style-name="ce11" office:value-type="date" office:date-value="2016-01-28">
            <text:p>28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CAS DE PAIVA SOLANO</text:p>
          </table:table-cell>
          <table:table-cell table:style-name="ce11" office:value-type="date" office:date-value="2015-03-31">
            <text:p>31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CAS VILHENA DE MORAES</text:p>
          </table:table-cell>
          <table:table-cell table:style-name="ce11" office:value-type="date" office:date-value="2014-09-09">
            <text:p>09/09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CIANA DA SILVA SARAIVA</text:p>
          </table:table-cell>
          <table:table-cell table:style-name="ce11" office:value-type="date" office:date-value="2016-02-04">
            <text:p>04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CIANO AGUIAR BRANDAO</text:p>
          </table:table-cell>
          <table:table-cell table:style-name="ce11" office:value-type="date" office:date-value="2012-03-07">
            <text:p>07/03/2012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CIANO ALVES MELLO</text:p>
          </table:table-cell>
          <table:table-cell table:style-name="ce11" office:value-type="date" office:date-value="2015-01-20">
            <text:p>20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CIANO DE LIMA MELO</text:p>
          </table:table-cell>
          <table:table-cell table:style-name="ce11" office:value-type="date" office:date-value="2014-06-10">
            <text:p>10/06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CIANO FLORES DE CAMPOS</text:p>
          </table:table-cell>
          <table:table-cell table:style-name="ce11" office:value-type="date" office:date-value="2011-03-23">
            <text:p>23/03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CIANO GOMES SILVA</text:p>
          </table:table-cell>
          <table:table-cell table:style-name="ce11" office:value-type="date" office:date-value="2014-09-24">
            <text:p>24/09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CIANO RODRIGUES</text:p>
          </table:table-cell>
          <table:table-cell table:style-name="ce11" office:value-type="date" office:date-value="2016-05-10">
            <text:p>10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CIO FLAVIO DE MORAIS ALVES</text:p>
          </table:table-cell>
          <table:table-cell table:style-name="ce11" office:value-type="date" office:date-value="2014-02-04">
            <text:p>04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IS CARLOS MONTEIRO MEDEIROS</text:p>
          </table:table-cell>
          <table:table-cell table:style-name="ce11" office:value-type="date" office:date-value="2014-03-12">
            <text:p>12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IS CLAUDIO DA CONCEICAO SANTIAGO</text:p>
          </table:table-cell>
          <table:table-cell table:style-name="ce11" office:value-type="date" office:date-value="2016-04-26">
            <text:p>26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IS CLAUDIO KAIRUZ PEREIRA</text:p>
          </table:table-cell>
          <table:table-cell table:style-name="ce11" office:value-type="date" office:date-value="2014-02-12">
            <text:p>12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IS FELIPE GARCIA FERNANDES</text:p>
          </table:table-cell>
          <table:table-cell table:style-name="ce11" office:value-type="date" office:date-value="2014-02-27">
            <text:p>27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IS FERNANDO DE OLIVEIRA TRINDADE</text:p>
          </table:table-cell>
          <table:table-cell table:style-name="ce11" office:value-type="date" office:date-value="2013-05-17">
            <text:p>17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IS FERNANDO MARTINS DE ARAUJO</text:p>
          </table:table-cell>
          <table:table-cell table:style-name="ce11" office:value-type="date" office:date-value="2015-05-07">
            <text:p>07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IZ ANTONIO MARQUES</text:p>
          </table:table-cell>
          <table:table-cell table:style-name="ce11" office:value-type="date" office:date-value="2012-03-30">
            <text:p>30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IZ CARLOS ALVES MELO</text:p>
          </table:table-cell>
          <table:table-cell table:style-name="ce11" office:value-type="date" office:date-value="2016-01-19">
            <text:p>19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IZ CARLOS DO VALLE</text:p>
          </table:table-cell>
          <table:table-cell table:style-name="ce11" office:value-type="date" office:date-value="2015-03-30">
            <text:p>30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IZ CARLOS SILVA MOTA</text:p>
          </table:table-cell>
          <table:table-cell table:style-name="ce11" office:value-type="date" office:date-value="2013-10-07">
            <text:p>07/10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IZ CLAUDIO BARBEDO FROES</text:p>
          </table:table-cell>
          <table:table-cell table:style-name="ce11" office:value-type="date" office:date-value="2015-04-01">
            <text:p>01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IZ CLAUDIO MAGALHAES BASTOS</text:p>
          </table:table-cell>
          <table:table-cell table:style-name="ce11" office:value-type="date" office:date-value="2014-01-22">
            <text:p>22/01/2014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1.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IZ CLAUDIO PINTO BATISTA</text:p>
          </table:table-cell>
          <table:table-cell table:style-name="ce11" office:value-type="date" office:date-value="2015-04-13">
            <text:p>13/04/2015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IZ CLAUDIO REIS</text:p>
          </table:table-cell>
          <table:table-cell table:style-name="ce11" office:value-type="date" office:date-value="2014-11-25">
            <text:p>25/1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IZ EDUARDO DE AZEVEDO RAMOS DA SILVA</text:p>
          </table:table-cell>
          <table:table-cell table:style-name="ce11" office:value-type="date" office:date-value="2016-03-10">
            <text:p>10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IZ FELIPE LINHARES GOMES</text:p>
          </table:table-cell>
          <table:table-cell table:style-name="ce11" office:value-type="date" office:date-value="2015-04-07">
            <text:p>07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IZ HENRIQUE CAROLI</text:p>
          </table:table-cell>
          <table:table-cell table:style-name="ce11" office:value-type="date" office:date-value="2016-02-04">
            <text:p>04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IZ SERGIO MENDES</text:p>
          </table:table-cell>
          <table:table-cell table:style-name="ce11" office:value-type="date" office:date-value="2014-04-23">
            <text:p>23/04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LUIZ XAVIER GAMA</text:p>
          </table:table-cell>
          <table:table-cell table:style-name="ce11" office:value-type="date" office:date-value="2016-03-17">
            <text:p>17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DSON ANDRE SILVA DO VALE</text:p>
          </table:table-cell>
          <table:table-cell table:style-name="ce11" office:value-type="date" office:date-value="2014-02-06">
            <text:p>06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IRON DE CARVALHO DA SILVA</text:p>
          </table:table-cell>
          <table:table-cell table:style-name="ce11" office:value-type="date" office:date-value="2013-12-10">
            <text:p>10/1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NOEL FABRICIO DE OLIVEIRA NETO</text:p>
          </table:table-cell>
          <table:table-cell table:style-name="ce11" office:value-type="date" office:date-value="2014-09-17">
            <text:p>17/09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NOEL ZUZA LIMA</text:p>
          </table:table-cell>
          <table:table-cell table:style-name="ce11" office:value-type="date" office:date-value="2013-07-23">
            <text:p>23/07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ELLO HENRIQUE DA SILVA SOARES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ELO ANDRE DOS SANTOS</text:p>
          </table:table-cell>
          <table:table-cell table:style-name="ce11" office:value-type="date" office:date-value="2013-03-19">
            <text:p>19/03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ELO BAPTISTA SANTOS</text:p>
          </table:table-cell>
          <table:table-cell table:style-name="ce11" office:value-type="date" office:date-value="2014-02-11">
            <text:p>11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ELO DE MOURA SILVA</text:p>
          </table:table-cell>
          <table:table-cell table:style-name="ce11" office:value-type="date" office:date-value="2015-09-02">
            <text:p>02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ELO DE SOUZA MELLO</text:p>
          </table:table-cell>
          <table:table-cell table:style-name="ce11" office:value-type="date" office:date-value="2014-06-05">
            <text:p>05/06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ELO LANSARIN</text:p>
          </table:table-cell>
          <table:table-cell table:style-name="ce11" office:value-type="date" office:date-value="2016-03-21">
            <text:p>21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ELO LOPES DE AZEVEDO</text:p>
          </table:table-cell>
          <table:table-cell table:style-name="ce11" office:value-type="date" office:date-value="2015-05-21">
            <text:p>21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ELO LUIZ OLESKOVICZ</text:p>
          </table:table-cell>
          <table:table-cell table:style-name="ce11" office:value-type="date" office:date-value="2013-04-29">
            <text:p>29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ELO LUIZ PIRES BEIJINHA</text:p>
          </table:table-cell>
          <table:table-cell table:style-name="ce11" office:value-type="date" office:date-value="2013-10-30">
            <text:p>30/10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ELO MARTINS SOARES</text:p>
          </table:table-cell>
          <table:table-cell table:style-name="ce11" office:value-type="date" office:date-value="2016-01-21">
            <text:p>21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ELO MONTEIRO DE ARAUJO SANTOS</text:p>
          </table:table-cell>
          <table:table-cell table:style-name="ce11" office:value-type="date" office:date-value="2013-05-27">
            <text:p>27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ELO MUCIOLO VIEIRA</text:p>
          </table:table-cell>
          <table:table-cell table:style-name="ce11" office:value-type="date" office:date-value="2013-03-21">
            <text:p>21/03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ELO NERES DA SILVA</text:p>
          </table:table-cell>
          <table:table-cell table:style-name="ce11" office:value-type="date" office:date-value="2014-08-08">
            <text:p>08/08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ELO PEREIRA DA SILVA</text:p>
          </table:table-cell>
          <table:table-cell table:style-name="ce11" office:value-type="date" office:date-value="2011-05-11">
            <text:p>11/05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ELO SILVA RODRIGUES</text:p>
          </table:table-cell>
          <table:table-cell table:style-name="ce11" office:value-type="date" office:date-value="2015-05-21">
            <text:p>21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ELO TEODORO DE SIQUEIRA</text:p>
          </table:table-cell>
          <table:table-cell table:style-name="ce11" office:value-type="date" office:date-value="2016-03-14">
            <text:p>14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IO ALAN RODRIGUES DE AZEVEDO</text:p>
          </table:table-cell>
          <table:table-cell table:style-name="ce11" office:value-type="date" office:date-value="2015-06-23">
            <text:p>23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IO ANDRE PIRES PEREIRA</text:p>
          </table:table-cell>
          <table:table-cell table:style-name="ce11" office:value-type="date" office:date-value="2010-08-20">
            <text:p>20/08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IO DE LIMA RIBEIRO</text:p>
          </table:table-cell>
          <table:table-cell table:style-name="ce11" office:value-type="date" office:date-value="2016-03-28">
            <text:p>28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IO GABRIEL RIBEIRO</text:p>
          </table:table-cell>
          <table:table-cell table:style-name="ce11" office:value-type="date" office:date-value="2015-03-19">
            <text:p>19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IO RICARDO SANTOS DE OLIVEIRA</text:p>
          </table:table-cell>
          <table:table-cell table:style-name="ce11" office:value-type="date" office:date-value="2013-12-18">
            <text:p>18/1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IO ROGERIO DA SILVA DONEGA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IO SILVA LEITE</text:p>
          </table:table-cell>
          <table:table-cell table:style-name="ce11" office:value-type="date" office:date-value="2015-01-06">
            <text:p>06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IO TEIXEIRA DE CAMPOS</text:p>
          </table:table-cell>
          <table:table-cell table:style-name="ce11" office:value-type="date" office:date-value="2014-03-25">
            <text:p>25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IO VINICIUS DOS SANTOS SILVA</text:p>
          </table:table-cell>
          <table:table-cell table:style-name="ce11" office:value-type="date" office:date-value="2011-03-04">
            <text:p>04/03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 ANTONIO FAZIO</text:p>
          </table:table-cell>
          <table:table-cell table:style-name="ce11" office:value-type="date" office:date-value="2013-04-16">
            <text:p>16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 AURELIO SANTOS VITORIANO</text:p>
          </table:table-cell>
          <table:table-cell table:style-name="ce11" office:value-type="date" office:date-value="2011-03-02">
            <text:p>02/03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 CESAR DE MORAES</text:p>
          </table:table-cell>
          <table:table-cell table:style-name="ce11" office:value-type="date" office:date-value="2016-06-14">
            <text:p>14/06/2016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1.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S ANTONIO ESTEVAM</text:p>
          </table:table-cell>
          <table:table-cell table:style-name="ce11" office:value-type="date" office:date-value="2010-09-27">
            <text:p>27/09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S ANTONIO MALIZIA DE LAMARE</text:p>
          </table:table-cell>
          <table:table-cell table:style-name="ce11" office:value-type="date" office:date-value="2014-04-08">
            <text:p>08/04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S ANTONIO VOLPI DA SILVA</text:p>
          </table:table-cell>
          <table:table-cell table:style-name="ce11" office:value-type="date" office:date-value="2014-01-27">
            <text:p>27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S APARECIDO DE FIGUEIREDO NASCIMENTO</text:p>
          </table:table-cell>
          <table:table-cell table:style-name="ce11" office:value-type="date" office:date-value="2013-04-24">
            <text:p>24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S AURELIO DE FREITAS</text:p>
          </table:table-cell>
          <table:table-cell table:style-name="ce11" office:value-type="date" office:date-value="2014-09-17">
            <text:p>17/09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S CEZAR PIRES GOMES</text:p>
          </table:table-cell>
          <table:table-cell table:style-name="ce11" office:value-type="date" office:date-value="2016-02-25">
            <text:p>2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S DE SOUSA FERREIRA</text:p>
          </table:table-cell>
          <table:table-cell table:style-name="ce11" office:value-type="date" office:date-value="2016-03-02">
            <text:p>02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S GARCIA SOARES</text:p>
          </table:table-cell>
          <table:table-cell table:style-name="ce11" office:value-type="date" office:date-value="2015-05-18">
            <text:p>18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S HENRIQUE AMORIM MAGALHAES</text:p>
          </table:table-cell>
          <table:table-cell table:style-name="ce11" office:value-type="date" office:date-value="2016-03-30">
            <text:p>30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S JOSE FLORENCIO</text:p>
          </table:table-cell>
          <table:table-cell table:style-name="ce11" office:value-type="date" office:date-value="2014-10-10">
            <text:p>10/10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S LEANDRO BILDHAUER</text:p>
          </table:table-cell>
          <table:table-cell table:style-name="ce11" office:value-type="date" office:date-value="2014-10-10">
            <text:p>10/10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S LOURENCO FREIRE</text:p>
          </table:table-cell>
          <table:table-cell table:style-name="ce11" office:value-type="date" office:date-value="2014-03-05">
            <text:p>05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S MANFRINI MORAIS DE SOUSA</text:p>
          </table:table-cell>
          <table:table-cell table:style-name="ce11" office:value-type="date" office:date-value="2013-05-03">
            <text:p>03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S PAULO DA SILVA MACHADO</text:p>
          </table:table-cell>
          <table:table-cell table:style-name="ce11" office:value-type="date" office:date-value="2014-04-08">
            <text:p>08/04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S PAULO DE MORAIS OLIVEIRA</text:p>
          </table:table-cell>
          <table:table-cell table:style-name="ce11" office:value-type="date" office:date-value="2015-03-13">
            <text:p>13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S PAULO MARQUES DE MIRANDA</text:p>
          </table:table-cell>
          <table:table-cell table:style-name="ce11" office:value-type="date" office:date-value="2016-04-06">
            <text:p>06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S RAIMUNDO FERREIRA DA SILVA</text:p>
          </table:table-cell>
          <table:table-cell table:style-name="ce11" office:value-type="date" office:date-value="2014-02-20">
            <text:p>20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S ROBERTO DA SILVA</text:p>
          </table:table-cell>
          <table:table-cell table:style-name="ce11" office:value-type="date" office:date-value="2012-02-03">
            <text:p>03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S RODRIGUES TEIXEIRA MESSIAS</text:p>
          </table:table-cell>
          <table:table-cell table:style-name="ce11" office:value-type="date" office:date-value="2015-12-30">
            <text:p>30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S VINICIUS FRANCO</text:p>
          </table:table-cell>
          <table:table-cell table:style-name="ce11" office:value-type="date" office:date-value="2012-03-12">
            <text:p>12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OS WAYNE POLLY DE FREITAS</text:p>
          </table:table-cell>
          <table:table-cell table:style-name="ce11" office:value-type="date" office:date-value="2014-05-08">
            <text:p>08/05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CUS AURELIUS BRASIL MATOS JUNIOR</text:p>
          </table:table-cell>
          <table:table-cell table:style-name="ce11" office:value-type="date" office:date-value="2013-05-03">
            <text:p>03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IA SANDRA DE SOUZA</text:p>
          </table:table-cell>
          <table:table-cell table:style-name="ce11" office:value-type="date" office:date-value="2012-08-17">
            <text:p>17/08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IELE DE OLIVEIRA TEZA</text:p>
          </table:table-cell>
          <table:table-cell table:style-name="ce11" office:value-type="date" office:date-value="2014-04-17">
            <text:p>17/04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ILDA DOS ANJOS CARVALHO</text:p>
          </table:table-cell>
          <table:table-cell table:style-name="ce11" office:value-type="date" office:date-value="2013-09-16">
            <text:p>16/09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ILDO FERREIRA DIAS</text:p>
          </table:table-cell>
          <table:table-cell table:style-name="ce11" office:value-type="date" office:date-value="2012-07-24">
            <text:p>24/07/2012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IO CELSO TEIXEIRA LOPES</text:p>
          </table:table-cell>
          <table:table-cell table:style-name="ce11" office:value-type="date" office:date-value="2015-10-20">
            <text:p>20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IO CESAR DOS SANTOS</text:p>
          </table:table-cell>
          <table:table-cell table:style-name="ce11" office:value-type="date" office:date-value="2014-11-19">
            <text:p>19/1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IO JORGE DOS SANTOS LIMA</text:p>
          </table:table-cell>
          <table:table-cell table:style-name="ce11" office:value-type="date" office:date-value="2010-11-22">
            <text:p>22/11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IVALDO ANDRE DA SILVA</text:p>
          </table:table-cell>
          <table:table-cell table:style-name="ce11" office:value-type="date" office:date-value="2016-02-11">
            <text:p>11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RTIM DA ROCHA RODRIGUES</text:p>
          </table:table-cell>
          <table:table-cell table:style-name="ce11" office:value-type="date" office:date-value="2011-04-19">
            <text:p>19/04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URICIO CARLOS ROCHA JUNIOR</text:p>
          </table:table-cell>
          <table:table-cell table:style-name="ce11" office:value-type="date" office:date-value="2014-10-13">
            <text:p>13/10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URICIO QUINTAS MAGIOLI</text:p>
          </table:table-cell>
          <table:table-cell table:style-name="ce11" office:value-type="date" office:date-value="2016-03-21">
            <text:p>21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URILIO RODRIGUES KELLY</text:p>
          </table:table-cell>
          <table:table-cell table:style-name="ce11" office:value-type="date" office:date-value="2016-02-16">
            <text:p>16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URO JUNIOR LUCIO DA SILVA</text:p>
          </table:table-cell>
          <table:table-cell table:style-name="ce11" office:value-type="date" office:date-value="2014-07-10">
            <text:p>10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URO NAZARENO LAMEIRA DOS SANTOS</text:p>
          </table:table-cell>
          <table:table-cell table:style-name="ce11" office:value-type="date" office:date-value="2015-04-22">
            <text:p>22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X LUIS DO NASCIMENTO VARELA</text:p>
          </table:table-cell>
          <table:table-cell table:style-name="ce11" office:value-type="date" office:date-value="2013-04-04">
            <text:p>04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AX WELL PEREIRA RAMOS</text:p>
          </table:table-cell>
          <table:table-cell table:style-name="ce11" office:value-type="date" office:date-value="2015-03-30">
            <text:p>30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ELQUI ALVES DE LIMA</text:p>
          </table:table-cell>
          <table:table-cell table:style-name="ce11" office:value-type="date" office:date-value="2014-08-25">
            <text:p>25/08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ELQUIADES MOZAR DE SOUZA</text:p>
          </table:table-cell>
          <table:table-cell table:style-name="ce11" office:value-type="date" office:date-value="2015-12-31">
            <text:p>31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ICHAEL DE SOUZA OLIVEIRA</text:p>
          </table:table-cell>
          <table:table-cell table:style-name="ce11" office:value-type="date" office:date-value="2015-01-19">
            <text:p>19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ICHELE DE SOUZA SIQUEIRA</text:p>
          </table:table-cell>
          <table:table-cell table:style-name="ce11" office:value-type="date" office:date-value="2016-04-01">
            <text:p>01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IGUEL ARCHANJO BACELLAR GOES TELLES JUNIOR</text:p>
          </table:table-cell>
          <table:table-cell table:style-name="ce11" office:value-type="date" office:date-value="2015-02-24">
            <text:p>24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ILTON SILVIO BENIGNO MONTEIRO</text:p>
          </table:table-cell>
          <table:table-cell table:style-name="ce11" office:value-type="date" office:date-value="2015-04-08">
            <text:p>08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IZAEL PEDROSO DE ALMEIDA</text:p>
          </table:table-cell>
          <table:table-cell table:style-name="ce11" office:value-type="date" office:date-value="2015-05-18">
            <text:p>18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MOISES DE MAGALHAES SOUSA</text:p>
          </table:table-cell>
          <table:table-cell table:style-name="ce11" office:value-type="date" office:date-value="2016-02-11">
            <text:p>11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NACELIO ALVES PESSOA</text:p>
          </table:table-cell>
          <table:table-cell table:style-name="ce11" office:value-type="date" office:date-value="2013-10-01">
            <text:p>01/10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NADSON RODRIGUES ALEXANDRE</text:p>
          </table:table-cell>
          <table:table-cell table:style-name="ce11" office:value-type="date" office:date-value="2012-12-12">
            <text:p>12/1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NATALIA REZENDE MARQUES DE LIMA</text:p>
          </table:table-cell>
          <table:table-cell table:style-name="ce11" office:value-type="date" office:date-value="2015-10-22">
            <text:p>22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NEILTON CARLOS NERES SILVA</text:p>
          </table:table-cell>
          <table:table-cell table:style-name="ce11" office:value-type="date" office:date-value="2009-12-21">
            <text:p>21/12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NELIO MARINHO NUNES FERREIRA</text:p>
          </table:table-cell>
          <table:table-cell table:style-name="ce11" office:value-type="date" office:date-value="2013-11-13">
            <text:p>13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NESTOR AURELIO VOTO</text:p>
          </table:table-cell>
          <table:table-cell table:style-name="ce11" office:value-type="date" office:date-value="2015-02-06">
            <text:p>06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NEWTON CARLOS DE OLIVEIRA PORTELLA</text:p>
          </table:table-cell>
          <table:table-cell table:style-name="ce11" office:value-type="date" office:date-value="2015-07-29">
            <text:p>29/07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ODAIR SILVA ROBAINA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OSEAS TRAJANO DE BARCELLOS</text:p>
          </table:table-cell>
          <table:table-cell table:style-name="ce11" office:value-type="date" office:date-value="2016-02-05">
            <text:p>0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OSVALDO RAIMUNDO PINHEIRO DE SOUZA</text:p>
          </table:table-cell>
          <table:table-cell table:style-name="ce11" office:value-type="date" office:date-value="2012-02-17">
            <text:p>17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OTTO DE OLIVEIRA SILVA</text:p>
          </table:table-cell>
          <table:table-cell table:style-name="ce11" office:value-type="date" office:date-value="2015-05-06">
            <text:p>06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TRICIA HELENA RIBEIRO DE SOUZA</text:p>
          </table:table-cell>
          <table:table-cell table:style-name="ce11" office:value-type="date" office:date-value="2016-02-24">
            <text:p>24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TRICIA RODRIGUES BARBOSA</text:p>
          </table:table-cell>
          <table:table-cell table:style-name="ce11" office:value-type="date" office:date-value="2014-10-17">
            <text:p>17/10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ULO CESAR DE BARROS</text:p>
          </table:table-cell>
          <table:table-cell table:style-name="ce11" office:value-type="date" office:date-value="2016-05-02">
            <text:p>02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ULO CESAR ROSSA DA SILVA</text:p>
          </table:table-cell>
          <table:table-cell table:style-name="ce11" office:value-type="date" office:date-value="2015-04-16">
            <text:p>16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ULO CEZAR FERREIRA DE SOUZA JUNIOR</text:p>
          </table:table-cell>
          <table:table-cell table:style-name="ce11" office:value-type="date" office:date-value="2015-06-26">
            <text:p>26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ULO ESPINDULA DOS SANTOS</text:p>
          </table:table-cell>
          <table:table-cell table:style-name="ce11" office:value-type="date" office:date-value="2015-08-31">
            <text:p>31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ULO FERREIRA LEAL FILHO</text:p>
          </table:table-cell>
          <table:table-cell table:style-name="ce11" office:value-type="date" office:date-value="2015-03-12">
            <text:p>12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ULO GUILHERME DOS SANTOS NASCIMENTO</text:p>
          </table:table-cell>
          <table:table-cell table:style-name="ce11" office:value-type="date" office:date-value="2016-03-23">
            <text:p>23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ULO HENRIQUE DOS SANTOS</text:p>
          </table:table-cell>
          <table:table-cell table:style-name="ce11" office:value-type="date" office:date-value="2007-10-22">
            <text:p>22/10/2007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ULO HENRIQUE LIMA BRITO</text:p>
          </table:table-cell>
          <table:table-cell table:style-name="ce11" office:value-type="date" office:date-value="2016-05-18">
            <text:p>18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ULO HENRIQUE MATIAS</text:p>
          </table:table-cell>
          <table:table-cell table:style-name="ce11" office:value-type="date" office:date-value="2015-06-23">
            <text:p>23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ULO MARTINO ZUCCARO</text:p>
          </table:table-cell>
          <table:table-cell table:style-name="ce11" office:value-type="date" office:date-value="2016-04-07">
            <text:p>07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ULO RICARDO DE SOUZA BARBOSA</text:p>
          </table:table-cell>
          <table:table-cell table:style-name="ce11" office:value-type="date" office:date-value="2014-09-02">
            <text:p>02/09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ULO RICARDO VENES KAUS</text:p>
          </table:table-cell>
          <table:table-cell table:style-name="ce11" office:value-type="date" office:date-value="2013-03-05">
            <text:p>05/03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ULO ROBERTO ALVES</text:p>
          </table:table-cell>
          <table:table-cell table:style-name="ce11" office:value-type="date" office:date-value="2016-03-08">
            <text:p>08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ULO ROBERTO CORIOLANO</text:p>
          </table:table-cell>
          <table:table-cell table:style-name="ce11" office:value-type="date" office:date-value="2016-03-03">
            <text:p>03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ULO ROBERTO GALINDO LIMA</text:p>
          </table:table-cell>
          <table:table-cell table:style-name="ce11" office:value-type="date" office:date-value="2016-05-04">
            <text:p>04/05/2016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3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ULO ROGERIO GOMES FURTADO</text:p>
          </table:table-cell>
          <table:table-cell table:style-name="ce11" office:value-type="date" office:date-value="2015-09-11">
            <text:p>11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ULO SERGIO NOGUEIRA DE OLIVEIRA</text:p>
          </table:table-cell>
          <table:table-cell table:style-name="ce11" office:value-type="date" office:date-value="2016-02-18">
            <text:p>18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ULO TEIXEIRA JUNIOR</text:p>
          </table:table-cell>
          <table:table-cell table:style-name="ce11" office:value-type="date" office:date-value="2016-04-04">
            <text:p>04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ULO TIMOTEO AGUIAR DE SOUZA</text:p>
          </table:table-cell>
          <table:table-cell table:style-name="ce11" office:value-type="date" office:date-value="2015-09-11">
            <text:p>11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ULO VIDAL DOS SANTOS JUNIOR</text:p>
          </table:table-cell>
          <table:table-cell table:style-name="ce11" office:value-type="date" office:date-value="2016-01-28">
            <text:p>28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AULO VITOR RAMOS DE OLIVEIRA</text:p>
          </table:table-cell>
          <table:table-cell table:style-name="ce11" office:value-type="date" office:date-value="2015-02-13">
            <text:p>1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EDRO HENRIQUE ALVES DE LIMA</text:p>
          </table:table-cell>
          <table:table-cell table:style-name="ce11" office:value-type="date" office:date-value="2016-01-28">
            <text:p>28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EDRO HENRIQUE BORGE FONSECA</text:p>
          </table:table-cell>
          <table:table-cell table:style-name="ce11" office:value-type="date" office:date-value="2014-08-19">
            <text:p>19/08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EDRO HENRIQUE RODRIGUES TEIXEIRA GASPAR</text:p>
          </table:table-cell>
          <table:table-cell table:style-name="ce11" office:value-type="date" office:date-value="2013-12-16">
            <text:p>16/1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EDRO LUCAS ALVES DE BRITO</text:p>
          </table:table-cell>
          <table:table-cell table:style-name="ce11" office:value-type="date" office:date-value="2014-07-11">
            <text:p>11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EDRO PAULO CARNEIRO CAMELLO</text:p>
          </table:table-cell>
          <table:table-cell table:style-name="ce11" office:value-type="date" office:date-value="2016-02-25">
            <text:p>2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PRISCILA BURIGO CARDOSO</text:p>
          </table:table-cell>
          <table:table-cell table:style-name="ce11" office:value-type="date" office:date-value="2013-09-04">
            <text:p>04/09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AFAEL APARECIDO CALDEIRA DA SILVA</text:p>
          </table:table-cell>
          <table:table-cell table:style-name="ce11" office:value-type="date" office:date-value="2012-02-27">
            <text:p>27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AFAEL BORGES CAETANO</text:p>
          </table:table-cell>
          <table:table-cell table:style-name="ce11" office:value-type="date" office:date-value="2016-03-21">
            <text:p>21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AFAEL EDSON CARDOZO SILVA</text:p>
          </table:table-cell>
          <table:table-cell table:style-name="ce11" office:value-type="date" office:date-value="2013-03-07">
            <text:p>07/03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AFAEL RODRIGUES DE SOUZA</text:p>
          </table:table-cell>
          <table:table-cell table:style-name="ce11" office:value-type="date" office:date-value="2015-05-07">
            <text:p>07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AFAELA DO NASCIMENTO LIMA COTRIM</text:p>
          </table:table-cell>
          <table:table-cell table:style-name="ce11" office:value-type="date" office:date-value="2016-06-10">
            <text:p>10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AIMUNDO NONATO DA SILVA JUNIOR</text:p>
          </table:table-cell>
          <table:table-cell table:style-name="ce11" office:value-type="date" office:date-value="2013-04-29">
            <text:p>29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APHAEL MOREIRA DO NASCIMENTO</text:p>
          </table:table-cell>
          <table:table-cell table:style-name="ce11" office:value-type="date" office:date-value="2016-03-14">
            <text:p>14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AQUEL SANTANA CONSOLI HONORATO</text:p>
          </table:table-cell>
          <table:table-cell table:style-name="ce11" office:value-type="date" office:date-value="2016-03-02">
            <text:p>02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AYNIERE CARVALHO ALMEIDA</text:p>
          </table:table-cell>
          <table:table-cell table:style-name="ce11" office:value-type="date" office:date-value="2015-08-25">
            <text:p>25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EGINALDO DE OLIVEIRA REIS</text:p>
          </table:table-cell>
          <table:table-cell table:style-name="ce11" office:value-type="date" office:date-value="2016-05-03">
            <text:p>03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EGINALDO PEREIRA BATISTA</text:p>
          </table:table-cell>
          <table:table-cell table:style-name="ce11" office:value-type="date" office:date-value="2016-04-08">
            <text:p>08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ENAN RODRIGUES GONCALVES</text:p>
          </table:table-cell>
          <table:table-cell table:style-name="ce11" office:value-type="date" office:date-value="2015-05-19">
            <text:p>19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ENATA PEREIRA LOPES</text:p>
          </table:table-cell>
          <table:table-cell table:style-name="ce11" office:value-type="date" office:date-value="2016-05-13">
            <text:p>13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ENATO ANTONIO NASCIMENTO</text:p>
          </table:table-cell>
          <table:table-cell table:style-name="ce11" office:value-type="date" office:date-value="2008-12-19">
            <text:p>19/12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ENATO CARVALHO ROCHA</text:p>
          </table:table-cell>
          <table:table-cell table:style-name="ce11" office:value-type="date" office:date-value="2012-03-02">
            <text:p>02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ENATO FERREIRA OLIVEIRA</text:p>
          </table:table-cell>
          <table:table-cell table:style-name="ce11" office:value-type="date" office:date-value="2015-07-27">
            <text:p>27/07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ENATO MELLO DE ANDRADE NERY</text:p>
          </table:table-cell>
          <table:table-cell table:style-name="ce11" office:value-type="date" office:date-value="2015-01-20">
            <text:p>20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ENATO MITRANO PERAZZINI</text:p>
          </table:table-cell>
          <table:table-cell table:style-name="ce11" office:value-type="date" office:date-value="2015-05-29">
            <text:p>29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ENATO WASHINGTON DE SOUZA RIBEIRO</text:p>
          </table:table-cell>
          <table:table-cell table:style-name="ce11" office:value-type="date" office:date-value="2016-02-11">
            <text:p>11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ENE PIERRE CAPUTO DURAO</text:p>
          </table:table-cell>
          <table:table-cell table:style-name="ce11" office:value-type="date" office:date-value="2016-03-14">
            <text:p>14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ENIVALDO APARECIDO SANTANA</text:p>
          </table:table-cell>
          <table:table-cell table:style-name="ce11" office:value-type="date" office:date-value="2016-03-01">
            <text:p>01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ICARDO AUGUSTO MONTELLA DE CARVALHO</text:p>
          </table:table-cell>
          <table:table-cell table:style-name="ce11" office:value-type="date" office:date-value="2016-03-21">
            <text:p>21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ICARDO BARILLO CRUZ</text:p>
          </table:table-cell>
          <table:table-cell table:style-name="ce11" office:value-type="date" office:date-value="2015-08-12">
            <text:p>12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ICARDO DE SOUSA ASSIS</text:p>
          </table:table-cell>
          <table:table-cell table:style-name="ce11" office:value-type="date" office:date-value="2016-04-04">
            <text:p>04/04/2016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ICARDO IGNACIO DE MACEDO</text:p>
          </table:table-cell>
          <table:table-cell table:style-name="ce11" office:value-type="date" office:date-value="2014-04-03">
            <text:p>03/04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ICARDO LOPES DOS SANTOS</text:p>
          </table:table-cell>
          <table:table-cell table:style-name="ce11" office:value-type="date" office:date-value="2013-05-24">
            <text:p>24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ICARDO MELLO NOGUEIRA</text:p>
          </table:table-cell>
          <table:table-cell table:style-name="ce11" office:value-type="date" office:date-value="2016-03-18">
            <text:p>18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ICARDO PITTA DE AGUIAR</text:p>
          </table:table-cell>
          <table:table-cell table:style-name="ce11" office:value-type="date" office:date-value="2016-03-14">
            <text:p>14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ICHARDSON COSTA DE ALMEIDA</text:p>
          </table:table-cell>
          <table:table-cell table:style-name="ce11" office:value-type="date" office:date-value="2016-02-29">
            <text:p>29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IVELINO MEDEIROS DO NASCIMENTO</text:p>
          </table:table-cell>
          <table:table-cell table:style-name="ce11" office:value-type="date" office:date-value="2013-04-23">
            <text:p>23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BERTH DE LEMOS</text:p>
          </table:table-cell>
          <table:table-cell table:style-name="ce11" office:value-type="date" office:date-value="2013-02-28">
            <text:p>28/0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BERTO ALEXANDRE PEREIRA LIMA</text:p>
          </table:table-cell>
          <table:table-cell table:style-name="ce11" office:value-type="date" office:date-value="2014-03-17">
            <text:p>17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BERTO BORGES LIMA</text:p>
          </table:table-cell>
          <table:table-cell table:style-name="ce11" office:value-type="date" office:date-value="2015-11-12">
            <text:p>12/1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BERTO CARLOS DE OLIVEIRA BONAUD</text:p>
          </table:table-cell>
          <table:table-cell table:style-name="ce11" office:value-type="date" office:date-value="2015-07-24">
            <text:p>24/07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BERTO DE ALCANTARA PINTO</text:p>
          </table:table-cell>
          <table:table-cell table:style-name="ce11" office:value-type="date" office:date-value="2014-07-04">
            <text:p>04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BERTO GELELETE TEIXEIRA</text:p>
          </table:table-cell>
          <table:table-cell table:style-name="ce11" office:value-type="date" office:date-value="2013-12-16">
            <text:p>16/1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BERTO SIMOES FERREIRA FILHO</text:p>
          </table:table-cell>
          <table:table-cell table:style-name="ce11" office:value-type="date" office:date-value="2014-02-26">
            <text:p>26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BSON ALEXANDRINO DA SILVA</text:p>
          </table:table-cell>
          <table:table-cell table:style-name="ce11" office:value-type="date" office:date-value="2011-04-28">
            <text:p>28/04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BSON CABRAL DOS SANTOS</text:p>
          </table:table-cell>
          <table:table-cell table:style-name="ce11" office:value-type="date" office:date-value="2015-01-27">
            <text:p>27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DRIGO BARBOSA BASTOS COSTA</text:p>
          </table:table-cell>
          <table:table-cell table:style-name="ce11" office:value-type="date" office:date-value="2016-05-10">
            <text:p>10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DRIGO BOUCAS</text:p>
          </table:table-cell>
          <table:table-cell table:style-name="ce11" office:value-type="date" office:date-value="2016-04-06">
            <text:p>06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DRIGO DE ALMEIDA MEIRELES</text:p>
          </table:table-cell>
          <table:table-cell table:style-name="ce11" office:value-type="date" office:date-value="2012-11-13">
            <text:p>13/1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DRIGO TEIXEIRA DA SILVA</text:p>
          </table:table-cell>
          <table:table-cell table:style-name="ce11" office:value-type="date" office:date-value="2015-11-19">
            <text:p>19/1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DRYGO MEGARON MAGALHAES FERREIRA</text:p>
          </table:table-cell>
          <table:table-cell table:style-name="ce11" office:value-type="date" office:date-value="2012-08-09">
            <text:p>09/08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GERIO ANTONIO BORGES</text:p>
          </table:table-cell>
          <table:table-cell table:style-name="ce11" office:value-type="date" office:date-value="2016-03-14">
            <text:p>14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GERIO BRAZ DE ALMEIDA</text:p>
          </table:table-cell>
          <table:table-cell table:style-name="ce11" office:value-type="date" office:date-value="2014-09-02">
            <text:p>02/09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GERIO CARVALHO DE FARIAS</text:p>
          </table:table-cell>
          <table:table-cell table:style-name="ce11" office:value-type="date" office:date-value="2014-12-08">
            <text:p>08/1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GERIO CASTRO ALVES VASQUES</text:p>
          </table:table-cell>
          <table:table-cell table:style-name="ce11" office:value-type="date" office:date-value="2013-01-23">
            <text:p>23/01/2013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GERIO COIMBRA DOS SANTOS</text:p>
          </table:table-cell>
          <table:table-cell table:style-name="ce11" office:value-type="date" office:date-value="2015-07-21">
            <text:p>21/07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GERIO CORDEIRO SOARES</text:p>
          </table:table-cell>
          <table:table-cell table:style-name="ce11" office:value-type="date" office:date-value="2013-04-24">
            <text:p>24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GERIO DA SILVA PINTO</text:p>
          </table:table-cell>
          <table:table-cell table:style-name="ce11" office:value-type="date" office:date-value="2015-06-23">
            <text:p>23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GERIO DE OLIVEIRA GONCALVES</text:p>
          </table:table-cell>
          <table:table-cell table:style-name="ce11" office:value-type="date" office:date-value="2015-01-09">
            <text:p>09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GERIO FERREIRA DOS SANTOS</text:p>
          </table:table-cell>
          <table:table-cell table:style-name="ce11" office:value-type="date" office:date-value="2012-02-01">
            <text:p>01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GERIO FRANCO ROZAS</text:p>
          </table:table-cell>
          <table:table-cell table:style-name="ce11" office:value-type="date" office:date-value="2014-12-17">
            <text:p>17/12/2014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1.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GERS JHONATAN MENDONCA COSTA</text:p>
          </table:table-cell>
          <table:table-cell table:style-name="ce11" office:value-type="date" office:date-value="2015-04-08">
            <text:p>08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LANDO DINIZ VARGAS ARANCIBIA</text:p>
          </table:table-cell>
          <table:table-cell table:style-name="ce11" office:value-type="date" office:date-value="2014-08-29">
            <text:p>29/08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NALD FERREIRA DE ARAUJO JUNIOR</text:p>
          </table:table-cell>
          <table:table-cell table:style-name="ce11" office:value-type="date" office:date-value="2016-02-04">
            <text:p>04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NALDO ALVES DA SILVA</text:p>
          </table:table-cell>
          <table:table-cell table:style-name="ce11" office:value-type="date" office:date-value="2011-02-16">
            <text:p>16/02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NALDO DE ALMEIDA MIRANDA JUNIOR</text:p>
          </table:table-cell>
          <table:table-cell table:style-name="ce11" office:value-type="date" office:date-value="2015-10-29">
            <text:p>29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NALDO DE OLIVEIRA SILVEIRA</text:p>
          </table:table-cell>
          <table:table-cell table:style-name="ce11" office:value-type="date" office:date-value="2013-08-20">
            <text:p>20/08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NALDO DI CIERO MIRANDA</text:p>
          </table:table-cell>
          <table:table-cell table:style-name="ce11" office:value-type="date" office:date-value="2016-03-22">
            <text:p>22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NALDO GOMES DE CARVALHO</text:p>
          </table:table-cell>
          <table:table-cell table:style-name="ce11" office:value-type="date" office:date-value="2013-05-03">
            <text:p>03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NALDO KIZAM DA SILVA</text:p>
          </table:table-cell>
          <table:table-cell table:style-name="ce11" office:value-type="date" office:date-value="2015-12-10">
            <text:p>10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NALDO PEREIRA DE MELLO</text:p>
          </table:table-cell>
          <table:table-cell table:style-name="ce11" office:value-type="date" office:date-value="2016-02-25">
            <text:p>2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NI EDISON CIOLATTI</text:p>
          </table:table-cell>
          <table:table-cell table:style-name="ce11" office:value-type="date" office:date-value="2015-05-21">
            <text:p>21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OSERVAL DE MENESES ROMEIRO</text:p>
          </table:table-cell>
          <table:table-cell table:style-name="ce11" office:value-type="date" office:date-value="2014-06-23">
            <text:p>23/06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UBEM RIBEIRO VELOSO</text:p>
          </table:table-cell>
          <table:table-cell table:style-name="ce11" office:value-type="date" office:date-value="2009-03-03">
            <text:p>03/03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UDIMAR MORAES DE LIMA</text:p>
          </table:table-cell>
          <table:table-cell table:style-name="ce11" office:value-type="date" office:date-value="2012-08-09">
            <text:p>09/08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RUI SILVA</text:p>
          </table:table-cell>
          <table:table-cell table:style-name="ce11" office:value-type="date" office:date-value="2008-03-11">
            <text:p>11/03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SANDRO LOFF DOS SANTOS</text:p>
          </table:table-cell>
          <table:table-cell table:style-name="ce11" office:value-type="date" office:date-value="2013-05-03">
            <text:p>03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SANSLEI LUIZ DE CARVALHO</text:p>
          </table:table-cell>
          <table:table-cell table:style-name="ce11" office:value-type="date" office:date-value="2012-02-14">
            <text:p>14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SAULO PIMENTEL WULHYNEK</text:p>
          </table:table-cell>
          <table:table-cell table:style-name="ce11" office:value-type="date" office:date-value="2014-06-04">
            <text:p>04/06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SEBASTIAO RODRIGUES DA SILVA</text:p>
          </table:table-cell>
          <table:table-cell table:style-name="ce11" office:value-type="date" office:date-value="2010-11-11">
            <text:p>11/11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SERGIO ALEXANDRE CARDOSO DE LIMA CASTRO</text:p>
          </table:table-cell>
          <table:table-cell table:style-name="ce11" office:value-type="date" office:date-value="2015-08-28">
            <text:p>28/08/2015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SERGIO BORGES MEDEIROS DA SILVA</text:p>
          </table:table-cell>
          <table:table-cell table:style-name="ce11" office:value-type="date" office:date-value="2015-03-06">
            <text:p>06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SERGIO COELHO DE SOUZA</text:p>
          </table:table-cell>
          <table:table-cell table:style-name="ce11" office:value-type="date" office:date-value="2012-09-28">
            <text:p>28/09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SERGIO CYSNE VIEIRA DE SOUSA FILHO</text:p>
          </table:table-cell>
          <table:table-cell table:style-name="ce11" office:value-type="date" office:date-value="2013-04-10">
            <text:p>10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SERGIO DE SOUZA MELO</text:p>
          </table:table-cell>
          <table:table-cell table:style-name="ce11" office:value-type="date" office:date-value="2013-01-25">
            <text:p>25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SERGIO MANOEL MARTINS PEREIRA JUNIOR</text:p>
          </table:table-cell>
          <table:table-cell table:style-name="ce11" office:value-type="date" office:date-value="2015-03-12">
            <text:p>12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SERGIO RICARDO SEGOVIA BARBOSA</text:p>
          </table:table-cell>
          <table:table-cell table:style-name="ce11" office:value-type="date" office:date-value="2014-07-31">
            <text:p>31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SERGIO WALTER LEAL DE BRITO</text:p>
          </table:table-cell>
          <table:table-cell table:style-name="ce11" office:value-type="date" office:date-value="2016-05-09">
            <text:p>09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SHEILA HELAINE FERREIRA SOEIRO GUEDES</text:p>
          </table:table-cell>
          <table:table-cell table:style-name="ce11" office:value-type="date" office:date-value="2012-04-13">
            <text:p>13/04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SILAS FERREIRA PAZ</text:p>
          </table:table-cell>
          <table:table-cell table:style-name="ce11" office:value-type="date" office:date-value="2013-05-03">
            <text:p>03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SILVANA DO VALLE LEONE</text:p>
          </table:table-cell>
          <table:table-cell table:style-name="ce11" office:value-type="date" office:date-value="2012-02-22">
            <text:p>22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SILVIO GIORDANI DOYLE</text:p>
          </table:table-cell>
          <table:table-cell table:style-name="ce11" office:value-type="date" office:date-value="2013-03-28">
            <text:p>28/03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SINVAL DOS REIS LEITE</text:p>
          </table:table-cell>
          <table:table-cell table:style-name="ce11" office:value-type="date" office:date-value="2014-02-04">
            <text:p>04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SIREMANDINOLI FERREIRA DA SILVA</text:p>
          </table:table-cell>
          <table:table-cell table:style-name="ce11" office:value-type="date" office:date-value="2016-05-20">
            <text:p>20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SWAMI DE HOLANDA FONTES</text:p>
          </table:table-cell>
          <table:table-cell table:style-name="ce11" office:value-type="date" office:date-value="2016-04-06">
            <text:p>06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TARCISIO DE AQUINO BRITO VELOSO</text:p>
          </table:table-cell>
          <table:table-cell table:style-name="ce11" office:value-type="date" office:date-value="2015-04-07">
            <text:p>07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TARCISIO DE SOUSA SILVA</text:p>
          </table:table-cell>
          <table:table-cell table:style-name="ce11" office:value-type="date" office:date-value="2013-07-12">
            <text:p>12/07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TAUAN DA SILVA MONTEIRO</text:p>
          </table:table-cell>
          <table:table-cell table:style-name="ce11" office:value-type="date" office:date-value="2012-05-03">
            <text:p>03/05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THIAGO ARAUJO FERNANDES DO NASCIMENTO</text:p>
          </table:table-cell>
          <table:table-cell table:style-name="ce11" office:value-type="date" office:date-value="2014-01-30">
            <text:p>3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THIAGO COSTA CARDOSO JALES</text:p>
          </table:table-cell>
          <table:table-cell table:style-name="ce11" office:value-type="date" office:date-value="2014-06-03">
            <text:p>03/06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THIAGO MARQUES DO NASCIMENTO</text:p>
          </table:table-cell>
          <table:table-cell table:style-name="ce11" office:value-type="date" office:date-value="2014-02-10">
            <text:p>10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THIAGO NASCIMENTO DE MENDONCA</text:p>
          </table:table-cell>
          <table:table-cell table:style-name="ce11" office:value-type="date" office:date-value="2014-10-07">
            <text:p>07/10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THIAGO WILLER CUTRIM RODRIGUES</text:p>
          </table:table-cell>
          <table:table-cell table:style-name="ce11" office:value-type="date" office:date-value="2015-01-27">
            <text:p>27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TOKIO NAKASHIMA FILHO</text:p>
          </table:table-cell>
          <table:table-cell table:style-name="ce11" office:value-type="date" office:date-value="2013-01-22">
            <text:p>22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ULISSES PEREIRA DE BRITO</text:p>
          </table:table-cell>
          <table:table-cell table:style-name="ce11" office:value-type="date" office:date-value="2016-05-12">
            <text:p>12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URIAS ANDRADE PINHEIRO</text:p>
          </table:table-cell>
          <table:table-cell table:style-name="ce11" office:value-type="date" office:date-value="2016-04-04">
            <text:p>04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VAGNER DA MATA FORTES</text:p>
          </table:table-cell>
          <table:table-cell table:style-name="ce11" office:value-type="date" office:date-value="2015-09-09">
            <text:p>09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VAGNER OLIVEIRA SANTOS</text:p>
          </table:table-cell>
          <table:table-cell table:style-name="ce11" office:value-type="date" office:date-value="2015-07-10">
            <text:p>10/07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VALDECIR DE CARLI</text:p>
          </table:table-cell>
          <table:table-cell table:style-name="ce11" office:value-type="date" office:date-value="2015-06-23">
            <text:p>23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VALDESON NASCIMENTO DE OLIVEIRA</text:p>
          </table:table-cell>
          <table:table-cell table:style-name="ce11" office:value-type="date" office:date-value="2016-02-25">
            <text:p>2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VALERIO DE OLIVEIRA RAMOS</text:p>
          </table:table-cell>
          <table:table-cell table:style-name="ce11" office:value-type="date" office:date-value="2016-04-04">
            <text:p>04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VALFRANIO OLIVEIRA CAETANO</text:p>
          </table:table-cell>
          <table:table-cell table:style-name="ce11" office:value-type="date" office:date-value="2013-03-13">
            <text:p>13/03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VANDEILSON DE OLIVEIRA</text:p>
          </table:table-cell>
          <table:table-cell table:style-name="ce11" office:value-type="date" office:date-value="2014-08-01">
            <text:p>01/08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VICTOR GUILHERME MAGALHAES PEREIRA MACHADO</text:p>
          </table:table-cell>
          <table:table-cell table:style-name="ce11" office:value-type="date" office:date-value="2015-10-16">
            <text:p>16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VICTOR HUGO SIVEK PEREZ</text:p>
          </table:table-cell>
          <table:table-cell table:style-name="ce11" office:value-type="date" office:date-value="2016-03-02">
            <text:p>02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VILSON FERREIRA DE CERQUEIRA JUNIOR</text:p>
          </table:table-cell>
          <table:table-cell table:style-name="ce11" office:value-type="date" office:date-value="2011-02-02">
            <text:p>02/02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VILSON SCARMUSSIN</text:p>
          </table:table-cell>
          <table:table-cell table:style-name="ce11" office:value-type="date" office:date-value="2011-03-02">
            <text:p>02/03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VINICIUS MERCADANTE</text:p>
          </table:table-cell>
          <table:table-cell table:style-name="ce11" office:value-type="date" office:date-value="2015-03-05">
            <text:p>05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VINICIUS RICARDO VIEIRA NETO</text:p>
          </table:table-cell>
          <table:table-cell table:style-name="ce11" office:value-type="date" office:date-value="2012-01-20">
            <text:p>20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VINICIUS VASCONCELOS DA GAMA</text:p>
          </table:table-cell>
          <table:table-cell table:style-name="ce11" office:value-type="date" office:date-value="2013-03-04">
            <text:p>04/03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VIRGILIO ORNELLAS</text:p>
          </table:table-cell>
          <table:table-cell table:style-name="ce11" office:value-type="date" office:date-value="2015-02-24">
            <text:p>24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VITOR APARECIDO DA SILVA GOMES</text:p>
          </table:table-cell>
          <table:table-cell table:style-name="ce11" office:value-type="date" office:date-value="2014-05-21">
            <text:p>21/05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VITOR HUGO SANTANA DIAS</text:p>
          </table:table-cell>
          <table:table-cell table:style-name="ce11" office:value-type="date" office:date-value="2015-04-06">
            <text:p>06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VITOR LUIS NASCIMENTO BORGES</text:p>
          </table:table-cell>
          <table:table-cell table:style-name="ce11" office:value-type="date" office:date-value="2014-11-03">
            <text:p>03/1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VOLMER DE OLIVEIRA SALES</text:p>
          </table:table-cell>
          <table:table-cell table:style-name="ce11" office:value-type="date" office:date-value="2016-03-11">
            <text:p>11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AGNER ALVES DE OLIVEIRA</text:p>
          </table:table-cell>
          <table:table-cell table:style-name="ce11" office:value-type="date" office:date-value="2016-03-14">
            <text:p>14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AGNER CARVALHO SANTOS LIMA</text:p>
          </table:table-cell>
          <table:table-cell table:style-name="ce11" office:value-type="date" office:date-value="2015-12-29">
            <text:p>29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AGNER DE SOUSA OLIVEIRA BRANDAO</text:p>
          </table:table-cell>
          <table:table-cell table:style-name="ce11" office:value-type="date" office:date-value="2011-03-02">
            <text:p>02/03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AGNER GOULART DE SOUZA</text:p>
          </table:table-cell>
          <table:table-cell table:style-name="ce11" office:value-type="date" office:date-value="2014-02-06">
            <text:p>06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AGNER MATTOS FERREIRA</text:p>
          </table:table-cell>
          <table:table-cell table:style-name="ce11" office:value-type="date" office:date-value="2015-12-16">
            <text:p>16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AGNER PEREIRA DAS MERCES</text:p>
          </table:table-cell>
          <table:table-cell table:style-name="ce11" office:value-type="date" office:date-value="2012-01-27">
            <text:p>27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AGNER SANTOS CURTZ</text:p>
          </table:table-cell>
          <table:table-cell table:style-name="ce11" office:value-type="date" office:date-value="2016-02-05">
            <text:p>0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ALAS PEREIRA LOPES</text:p>
          </table:table-cell>
          <table:table-cell table:style-name="ce11" office:value-type="date" office:date-value="2014-10-10">
            <text:p>10/10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ALDJAN GARCIA COELHO</text:p>
          </table:table-cell>
          <table:table-cell table:style-name="ce11" office:value-type="date" office:date-value="2014-05-05">
            <text:p>05/05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ALNIR JOSE DE SOUZA</text:p>
          </table:table-cell>
          <table:table-cell table:style-name="ce11" office:value-type="date" office:date-value="2014-08-25">
            <text:p>25/08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ALTER CRUZ JUNIOR</text:p>
          </table:table-cell>
          <table:table-cell table:style-name="ce11" office:value-type="date" office:date-value="2015-02-06">
            <text:p>06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ALTER JANDER DE ANDRADE</text:p>
          </table:table-cell>
          <table:table-cell table:style-name="ce11" office:value-type="date" office:date-value="2015-02-03">
            <text:p>0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ALTER JOSE RODRIGUES ALVES VALLE</text:p>
          </table:table-cell>
          <table:table-cell table:style-name="ce11" office:value-type="date" office:date-value="2014-03-28">
            <text:p>28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ALTER MARINHO DE CARVALHO SOBRINHO</text:p>
          </table:table-cell>
          <table:table-cell table:style-name="ce11" office:value-type="date" office:date-value="2012-01-16">
            <text:p>16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ANDERLAN SOUSA LIMA</text:p>
          </table:table-cell>
          <table:table-cell table:style-name="ce11" office:value-type="date" office:date-value="2015-01-14">
            <text:p>14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ANDERLEI DA SILVA PUREZA</text:p>
          </table:table-cell>
          <table:table-cell table:style-name="ce11" office:value-type="date" office:date-value="2013-04-23">
            <text:p>23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ANDERSON RODRIGUES DE JESUS</text:p>
          </table:table-cell>
          <table:table-cell table:style-name="ce11" office:value-type="date" office:date-value="2016-03-24">
            <text:p>24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ASHINGTON LUIZ VIEIRA DE BARROS</text:p>
          </table:table-cell>
          <table:table-cell table:style-name="ce11" office:value-type="date" office:date-value="2016-02-25">
            <text:p>2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ELLIGTON TIAGO DE OLIVEIRA DIAS</text:p>
          </table:table-cell>
          <table:table-cell table:style-name="ce11" office:value-type="date" office:date-value="2014-07-10">
            <text:p>10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ELLINGTON DA ROCHA PARENTE</text:p>
          </table:table-cell>
          <table:table-cell table:style-name="ce11" office:value-type="date" office:date-value="2011-05-26">
            <text:p>26/05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ELLINGTON DE SOUSA VERAS</text:p>
          </table:table-cell>
          <table:table-cell table:style-name="ce11" office:value-type="date" office:date-value="2015-01-27">
            <text:p>27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ELLINGTON SANTOS DE ALMEIDA</text:p>
          </table:table-cell>
          <table:table-cell table:style-name="ce11" office:value-type="date" office:date-value="2008-12-29">
            <text:p>29/12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ELLINGTON TEIXEIRA IGLESIAS</text:p>
          </table:table-cell>
          <table:table-cell table:style-name="ce11" office:value-type="date" office:date-value="2016-02-15">
            <text:p>1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ELTON DA CONCEICAO NUNES</text:p>
          </table:table-cell>
          <table:table-cell table:style-name="ce11" office:value-type="date" office:date-value="2013-05-08">
            <text:p>08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ERBETE CESAR ARAUJO LIMA</text:p>
          </table:table-cell>
          <table:table-cell table:style-name="ce11" office:value-type="date" office:date-value="2016-05-30">
            <text:p>30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ERNER WILHELM BONNET</text:p>
          </table:table-cell>
          <table:table-cell table:style-name="ce11" office:value-type="date" office:date-value="2012-02-22">
            <text:p>22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ESLEI SOUSA OLIVEIRA</text:p>
          </table:table-cell>
          <table:table-cell table:style-name="ce11" office:value-type="date" office:date-value="2014-06-10">
            <text:p>10/06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ESLEY ROCHA GOMES</text:p>
          </table:table-cell>
          <table:table-cell table:style-name="ce11" office:value-type="date" office:date-value="2014-06-20">
            <text:p>20/06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ESLEY VANNUCHI</text:p>
          </table:table-cell>
          <table:table-cell table:style-name="ce11" office:value-type="date" office:date-value="2016-03-04">
            <text:p>04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ILIAM CORREIA</text:p>
          </table:table-cell>
          <table:table-cell table:style-name="ce11" office:value-type="date" office:date-value="2010-11-17">
            <text:p>17/11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ILIAN GOMES FERNANDES</text:p>
          </table:table-cell>
          <table:table-cell table:style-name="ce11" office:value-type="date" office:date-value="2015-01-26">
            <text:p>26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ILLIAM CESAR DO NASCIMENTO</text:p>
          </table:table-cell>
          <table:table-cell table:style-name="ce11" office:value-type="date" office:date-value="2015-03-26">
            <text:p>26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ILLIAM JOSE MOREIRA</text:p>
          </table:table-cell>
          <table:table-cell table:style-name="ce11" office:value-type="date" office:date-value="2014-05-05">
            <text:p>05/05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ILLIAM NEON ALBUQUERQUE</text:p>
          </table:table-cell>
          <table:table-cell table:style-name="ce11" office:value-type="date" office:date-value="2014-09-17">
            <text:p>17/09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ILLNER MARQUES DE ARAUJO</text:p>
          </table:table-cell>
          <table:table-cell table:style-name="ce11" office:value-type="date" office:date-value="2015-01-20">
            <text:p>20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ILSON HENRIQUE DOS SANTOS JUNIOR</text:p>
          </table:table-cell>
          <table:table-cell table:style-name="ce11" office:value-type="date" office:date-value="2013-07-22">
            <text:p>22/07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ILSON ROCHA FERREIRA</text:p>
          </table:table-cell>
          <table:table-cell table:style-name="ce11" office:value-type="date" office:date-value="2016-03-15">
            <text:p>15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LADIMIR DOS SANTOS LOURENCO</text:p>
          </table:table-cell>
          <table:table-cell table:style-name="ce11" office:value-type="date" office:date-value="2015-02-06">
            <text:p>06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WLAMIR GOMES DE CARVALHO</text:p>
          </table:table-cell>
          <table:table-cell table:style-name="ce11" office:value-type="date" office:date-value="2013-04-29">
            <text:p>29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0105</text:p>
          </table:table-cell>
          <table:table-cell table:style-name="ce10" office:value-type="string">
            <text:p>MINISTÉRIO DA DEFESA</text:p>
          </table:table-cell>
          <table:table-cell table:style-name="ce10" office:value-type="string">
            <text:p>ZENEDIR DA MOTA FONTOURA</text:p>
          </table:table-cell>
          <table:table-cell table:style-name="ce11" office:value-type="date" office:date-value="2015-04-23">
            <text:p>23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000</text:p>
          </table:table-cell>
          <table:table-cell table:style-name="ce10" office:value-type="string">
            <text:p>MINISTÉRIO DA JUSTIÇA</text:p>
          </table:table-cell>
          <table:table-cell table:style-name="ce10" office:value-type="string">
            <text:p>HELIO WILSON FERREIRA</text:p>
          </table:table-cell>
          <table:table-cell table:style-name="ce11" office:value-type="date" office:date-value="2013-07-10">
            <text:p>10/07/2013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1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000</text:p>
          </table:table-cell>
          <table:table-cell table:style-name="ce10" office:value-type="string">
            <text:p>MINISTÉRIO DA JUSTIÇA</text:p>
          </table:table-cell>
          <table:table-cell table:style-name="ce10" office:value-type="string">
            <text:p>JUNIO CARDOSO SILVA SENA</text:p>
          </table:table-cell>
          <table:table-cell table:style-name="ce11" office:value-type="date" office:date-value="2012-06-08">
            <text:p>08/06/2012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1.3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CACIO PEREIRA CAMPOS</text:p>
          </table:table-cell>
          <table:table-cell table:style-name="ce11" office:value-type="date" office:date-value="2016-02-11">
            <text:p>11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DAIR MACHADO DA SILVA</text:p>
          </table:table-cell>
          <table:table-cell table:style-name="ce11" office:value-type="date" office:date-value="2008-07-14">
            <text:p>14/07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DAO EDUARDO BERGERHOFF</text:p>
          </table:table-cell>
          <table:table-cell table:style-name="ce11" office:value-type="date" office:date-value="2015-09-14">
            <text:p>14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DELIO ALVES PEREIRA</text:p>
          </table:table-cell>
          <table:table-cell table:style-name="ce11" office:value-type="date" office:date-value="2005-05-10">
            <text:p>10/05/200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DEMAR CAETANO DE ARAUJO</text:p>
          </table:table-cell>
          <table:table-cell table:style-name="ce11" office:value-type="date" office:date-value="2011-06-09">
            <text:p>09/06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DEMIR ANTONIO ARAUJO SILVA</text:p>
          </table:table-cell>
          <table:table-cell table:style-name="ce11" office:value-type="date" office:date-value="2011-01-17">
            <text:p>17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DIMILSON OLIVEIRA DE SOUSA</text:p>
          </table:table-cell>
          <table:table-cell table:style-name="ce11" office:value-type="date" office:date-value="2008-04-24">
            <text:p>24/04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DIR RIBAS DOS SANTOS</text:p>
          </table:table-cell>
          <table:table-cell table:style-name="ce11" office:value-type="date" office:date-value="2016-02-24">
            <text:p>24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DOAN DA SILVA FERREIRA</text:p>
          </table:table-cell>
          <table:table-cell table:style-name="ce11" office:value-type="date" office:date-value="2016-05-12">
            <text:p>12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DRIANO DE SOUZA SANTOS</text:p>
          </table:table-cell>
          <table:table-cell table:style-name="ce11" office:value-type="date" office:date-value="2015-02-19">
            <text:p>19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DRIANO FERREIRA DA SILVA DE OLIVEIRA</text:p>
          </table:table-cell>
          <table:table-cell table:style-name="ce11" office:value-type="date" office:date-value="2015-02-11">
            <text:p>11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DRIANO LUIZ EDUARDO DA SILVA RAMOS</text:p>
          </table:table-cell>
          <table:table-cell table:style-name="ce11" office:value-type="date" office:date-value="2015-11-18">
            <text:p>18/1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DRIANO MURAROLI BERNARDES</text:p>
          </table:table-cell>
          <table:table-cell table:style-name="ce11" office:value-type="date" office:date-value="2016-01-18">
            <text:p>18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DRIEL SOARES PEREIRA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DROALDO DE SOUZA VARGAS</text:p>
          </table:table-cell>
          <table:table-cell table:style-name="ce11" office:value-type="date" office:date-value="2012-02-16">
            <text:p>16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GUINALDO TIMOTEO DOMINGOS</text:p>
          </table:table-cell>
          <table:table-cell table:style-name="ce11" office:value-type="date" office:date-value="2015-01-15">
            <text:p>15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ILTON LOPES VIDAL</text:p>
          </table:table-cell>
          <table:table-cell table:style-name="ce11" office:value-type="date" office:date-value="2013-01-14">
            <text:p>14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AMIR ALEXANDRINO BARCELOS</text:p>
          </table:table-cell>
          <table:table-cell table:style-name="ce11" office:value-type="date" office:date-value="2006-04-03">
            <text:p>03/04/200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AN SILVA SALES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BERTINO VICENTE RAMOS</text:p>
          </table:table-cell>
          <table:table-cell table:style-name="ce11" office:value-type="date" office:date-value="2016-02-11">
            <text:p>11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CI FERREIRA DA CRUZ</text:p>
          </table:table-cell>
          <table:table-cell table:style-name="ce11" office:value-type="date" office:date-value="2016-01-18">
            <text:p>18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CIDES REIS DE SOUZA JUNIOR</text:p>
          </table:table-cell>
          <table:table-cell table:style-name="ce11" office:value-type="date" office:date-value="2012-02-06">
            <text:p>06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CIMAR SANCHES RANGEL</text:p>
          </table:table-cell>
          <table:table-cell table:style-name="ce11" office:value-type="date" office:date-value="2008-03-13">
            <text:p>13/03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DEMI FERREIRA DE BRITO</text:p>
          </table:table-cell>
          <table:table-cell table:style-name="ce11" office:value-type="date" office:date-value="2013-12-11">
            <text:p>11/1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DENIR DA ROCHA DIAS</text:p>
          </table:table-cell>
          <table:table-cell table:style-name="ce11" office:value-type="date" office:date-value="2013-01-31">
            <text:p>31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EFF SANCHES SIQUEIRA</text:p>
          </table:table-cell>
          <table:table-cell table:style-name="ce11" office:value-type="date" office:date-value="2015-01-15">
            <text:p>15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ESSANDRO CONCEICAO DO NASCIMENTO</text:p>
          </table:table-cell>
          <table:table-cell table:style-name="ce11" office:value-type="date" office:date-value="2015-10-08">
            <text:p>08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ESSANDRO ROBERTO MONACO</text:p>
          </table:table-cell>
          <table:table-cell table:style-name="ce11" office:value-type="date" office:date-value="2015-12-02">
            <text:p>02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EX MARCOS BARBOSA SANTOS</text:p>
          </table:table-cell>
          <table:table-cell table:style-name="ce11" office:value-type="date" office:date-value="2013-02-05">
            <text:p>05/0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EX SALES DOS SANTOS LEITE</text:p>
          </table:table-cell>
          <table:table-cell table:style-name="ce11" office:value-type="date" office:date-value="2015-01-27">
            <text:p>27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EX SANDRO CABRAL RODRIGUES</text:p>
          </table:table-cell>
          <table:table-cell table:style-name="ce11" office:value-type="date" office:date-value="2011-01-17">
            <text:p>17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EXANDRE BATISTA LEITE JUNIOR</text:p>
          </table:table-cell>
          <table:table-cell table:style-name="ce11" office:value-type="date" office:date-value="2014-01-20">
            <text:p>2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EXANDRE CORDEIRO DOS SANTOS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EXANDRE GOMES DA SILVA</text:p>
          </table:table-cell>
          <table:table-cell table:style-name="ce11" office:value-type="date" office:date-value="2015-09-08">
            <text:p>08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EXANDRE GOUVEA MOSCA</text:p>
          </table:table-cell>
          <table:table-cell table:style-name="ce11" office:value-type="date" office:date-value="2014-12-18">
            <text:p>18/1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EXANDRE JOSE RIBEIRO</text:p>
          </table:table-cell>
          <table:table-cell table:style-name="ce11" office:value-type="date" office:date-value="2013-03-05">
            <text:p>05/03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EXANDRE MENEZES FERREIRA</text:p>
          </table:table-cell>
          <table:table-cell table:style-name="ce11" office:value-type="date" office:date-value="2012-05-09">
            <text:p>09/05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EXANDRE ROBSON DE ARAUJO CAVALCANTI</text:p>
          </table:table-cell>
          <table:table-cell table:style-name="ce11" office:value-type="date" office:date-value="2013-01-04">
            <text:p>04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EXANDRE SANTOS DA SILVA</text:p>
          </table:table-cell>
          <table:table-cell table:style-name="ce11" office:value-type="date" office:date-value="2014-02-03">
            <text:p>03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EXANDRO DA COSTA DE LIMA</text:p>
          </table:table-cell>
          <table:table-cell table:style-name="ce11" office:value-type="date" office:date-value="2014-01-20">
            <text:p>2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LAN FERNANDO QUINT</text:p>
          </table:table-cell>
          <table:table-cell table:style-name="ce11" office:value-type="date" office:date-value="2015-02-18">
            <text:p>18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LAN GODOY DE MENEZES ANDRADE</text:p>
          </table:table-cell>
          <table:table-cell table:style-name="ce11" office:value-type="date" office:date-value="2016-01-18">
            <text:p>18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LAN MAGALHAES AMORIM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LAN RICARDO FREITAS DA ROSA AZEVEDO</text:p>
          </table:table-cell>
          <table:table-cell table:style-name="ce11" office:value-type="date" office:date-value="2012-11-01">
            <text:p>01/1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MIR LOPES DE CASTRO</text:p>
          </table:table-cell>
          <table:table-cell table:style-name="ce11" office:value-type="date" office:date-value="2016-01-12">
            <text:p>12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OISIO FARIA LEAO FRAGOSO</text:p>
          </table:table-cell>
          <table:table-cell table:style-name="ce11" office:value-type="date" office:date-value="2015-12-23">
            <text:p>23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TEMAR MEDEIROS GOMES</text:p>
          </table:table-cell>
          <table:table-cell table:style-name="ce11" office:value-type="date" office:date-value="2011-01-17">
            <text:p>17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VARO JOSE DA COSTA ARAUJO</text:p>
          </table:table-cell>
          <table:table-cell table:style-name="ce11" office:value-type="date" office:date-value="2013-11-21">
            <text:p>21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YSSON MACHADO SILVA</text:p>
          </table:table-cell>
          <table:table-cell table:style-name="ce11" office:value-type="date" office:date-value="2015-02-23">
            <text:p>2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LYSSON SILVA VIEIRA</text:p>
          </table:table-cell>
          <table:table-cell table:style-name="ce11" office:value-type="date" office:date-value="2016-06-07">
            <text:p>07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A CAROLINA CASSIANO</text:p>
          </table:table-cell>
          <table:table-cell table:style-name="ce11" office:value-type="date" office:date-value="2015-08-04">
            <text:p>04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A CAROLINA VAZ DE OLIVEIRA</text:p>
          </table:table-cell>
          <table:table-cell table:style-name="ce11" office:value-type="date" office:date-value="2015-01-14">
            <text:p>14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DERSON ALEX ANDRADE DE MELO</text:p>
          </table:table-cell>
          <table:table-cell table:style-name="ce11" office:value-type="date" office:date-value="2014-01-15">
            <text:p>15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DERSON AZEVEDO QUIXABA</text:p>
          </table:table-cell>
          <table:table-cell table:style-name="ce11" office:value-type="date" office:date-value="2013-01-21">
            <text:p>21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DERSON BARCELLOS ALFAMA</text:p>
          </table:table-cell>
          <table:table-cell table:style-name="ce11" office:value-type="date" office:date-value="2011-01-17">
            <text:p>17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DERSON CARDOSO BASILIO</text:p>
          </table:table-cell>
          <table:table-cell table:style-name="ce11" office:value-type="date" office:date-value="2015-12-23">
            <text:p>23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DERSON DA SILVA GOMES</text:p>
          </table:table-cell>
          <table:table-cell table:style-name="ce11" office:value-type="date" office:date-value="2013-02-13">
            <text:p>13/0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DERSON DE SOUZA PEDRA</text:p>
          </table:table-cell>
          <table:table-cell table:style-name="ce11" office:value-type="date" office:date-value="2016-02-16">
            <text:p>16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DERSON DOS SANTOS FONSECA</text:p>
          </table:table-cell>
          <table:table-cell table:style-name="ce11" office:value-type="date" office:date-value="2016-04-08">
            <text:p>08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DERSON ESCOBAR VARGAS</text:p>
          </table:table-cell>
          <table:table-cell table:style-name="ce11" office:value-type="date" office:date-value="2016-01-21">
            <text:p>21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DERSON GUSTAVO DOS SANTOS</text:p>
          </table:table-cell>
          <table:table-cell table:style-name="ce11" office:value-type="date" office:date-value="2015-05-19">
            <text:p>19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DERSON RAMOS DOS SANTOS</text:p>
          </table:table-cell>
          <table:table-cell table:style-name="ce11" office:value-type="date" office:date-value="2015-02-23">
            <text:p>2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DRE ATHAIDE PAIM BECK</text:p>
          </table:table-cell>
          <table:table-cell table:style-name="ce11" office:value-type="date" office:date-value="2012-08-29">
            <text:p>29/08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DRE CORREA CARVALHO</text:p>
          </table:table-cell>
          <table:table-cell table:style-name="ce11" office:value-type="date" office:date-value="2015-10-21">
            <text:p>21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DRE DE ASSIS ESCOBAR</text:p>
          </table:table-cell>
          <table:table-cell table:style-name="ce11" office:value-type="date" office:date-value="2012-07-05">
            <text:p>05/07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DRE EDUARDO LEANDRO DE OLIVEIRA</text:p>
          </table:table-cell>
          <table:table-cell table:style-name="ce11" office:value-type="date" office:date-value="2009-12-31">
            <text:p>31/12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DRE LUIZ ARRAIS SILVA ROSA</text:p>
          </table:table-cell>
          <table:table-cell table:style-name="ce11" office:value-type="date" office:date-value="2016-06-13">
            <text:p>13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DRE LUIZ DA SILVA PAIVA</text:p>
          </table:table-cell>
          <table:table-cell table:style-name="ce11" office:value-type="date" office:date-value="2013-01-17">
            <text:p>17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DRE LUIZ ISOLA</text:p>
          </table:table-cell>
          <table:table-cell table:style-name="ce11" office:value-type="date" office:date-value="2016-02-11">
            <text:p>11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DRE ROLIM DA SILVA</text:p>
          </table:table-cell>
          <table:table-cell table:style-name="ce11" office:value-type="date" office:date-value="2015-01-15">
            <text:p>15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DRIW CABRAL PIRES</text:p>
          </table:table-cell>
          <table:table-cell table:style-name="ce11" office:value-type="date" office:date-value="2010-11-30">
            <text:p>30/11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GELO MARCIO ALVES DE SOUZA</text:p>
          </table:table-cell>
          <table:table-cell table:style-name="ce11" office:value-type="date" office:date-value="2012-01-10">
            <text:p>10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IEL VIEIRA DAMASCENO FILHO</text:p>
          </table:table-cell>
          <table:table-cell table:style-name="ce11" office:value-type="date" office:date-value="2014-01-20">
            <text:p>2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ISERGIO DIONISIO DOS SANTOS NETO</text:p>
          </table:table-cell>
          <table:table-cell table:style-name="ce11" office:value-type="date" office:date-value="2012-09-18">
            <text:p>18/09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TONIO ALEXANDRE ROCHA PONTES</text:p>
          </table:table-cell>
          <table:table-cell table:style-name="ce11" office:value-type="date" office:date-value="2013-01-23">
            <text:p>23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TONIO APARECIDO DA SILVA</text:p>
          </table:table-cell>
          <table:table-cell table:style-name="ce11" office:value-type="date" office:date-value="2011-06-09">
            <text:p>09/06/2011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TONIO AUGUSTO CIESLAK DE OLIVEIRA</text:p>
          </table:table-cell>
          <table:table-cell table:style-name="ce11" office:value-type="date" office:date-value="2011-12-19">
            <text:p>19/12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TONIO COSTA DO NASCIMENTO JUNIOR</text:p>
          </table:table-cell>
          <table:table-cell table:style-name="ce11" office:value-type="date" office:date-value="2015-06-25">
            <text:p>25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TONIO DARLAN DE OLIVEIRA MASCARENHAS</text:p>
          </table:table-cell>
          <table:table-cell table:style-name="ce11" office:value-type="date" office:date-value="2016-06-07">
            <text:p>07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TONIO DE PADUA AGUIAR FILHO</text:p>
          </table:table-cell>
          <table:table-cell table:style-name="ce11" office:value-type="date" office:date-value="2014-01-28">
            <text:p>28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TONIO GONCALVES PEREIRA NETO</text:p>
          </table:table-cell>
          <table:table-cell table:style-name="ce11" office:value-type="date" office:date-value="2016-02-17">
            <text:p>17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TONIO INACIO FERREIRA</text:p>
          </table:table-cell>
          <table:table-cell table:style-name="ce11" office:value-type="date" office:date-value="2016-03-31">
            <text:p>31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TONIO IVO DA SILVA MASCARENHAS</text:p>
          </table:table-cell>
          <table:table-cell table:style-name="ce11" office:value-type="date" office:date-value="2007-12-31">
            <text:p>31/12/2007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TONIO JEAN ANTUNES DA SILVA</text:p>
          </table:table-cell>
          <table:table-cell table:style-name="ce11" office:value-type="date" office:date-value="2015-01-19">
            <text:p>19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TONIO MEDEIROS DE OLIVEIRA FILHO</text:p>
          </table:table-cell>
          <table:table-cell table:style-name="ce11" office:value-type="date" office:date-value="2015-04-28">
            <text:p>28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TONIO MELO ARAUJO</text:p>
          </table:table-cell>
          <table:table-cell table:style-name="ce11" office:value-type="date" office:date-value="2012-01-19">
            <text:p>19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TONIO RICARDO CAVALCANTE</text:p>
          </table:table-cell>
          <table:table-cell table:style-name="ce11" office:value-type="date" office:date-value="2014-01-16">
            <text:p>16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TONIO RODRIGUES DE LIMA</text:p>
          </table:table-cell>
          <table:table-cell table:style-name="ce11" office:value-type="date" office:date-value="2015-05-25">
            <text:p>25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TONIO WILLKER SILVA PEREIRA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NTONIO WILSON CRUZ FERREIRA</text:p>
          </table:table-cell>
          <table:table-cell table:style-name="ce11" office:value-type="date" office:date-value="2015-12-23">
            <text:p>23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RI BIBIANO BATISTA DOS SANTOS</text:p>
          </table:table-cell>
          <table:table-cell table:style-name="ce11" office:value-type="date" office:date-value="2015-02-05">
            <text:p>05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RNON APARECIDO CARDOZO DE BRITO</text:p>
          </table:table-cell>
          <table:table-cell table:style-name="ce11" office:value-type="date" office:date-value="2014-01-10">
            <text:p>1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RTHUR EBER MOREIRA DE SOUSA</text:p>
          </table:table-cell>
          <table:table-cell table:style-name="ce11" office:value-type="date" office:date-value="2015-05-04">
            <text:p>04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RTHUR GALDINO DA SILVA</text:p>
          </table:table-cell>
          <table:table-cell table:style-name="ce11" office:value-type="date" office:date-value="2015-11-05">
            <text:p>05/1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RTHUR PEREIRA SABBAT</text:p>
          </table:table-cell>
          <table:table-cell table:style-name="ce11" office:value-type="date" office:date-value="2013-11-29">
            <text:p>29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RTUR DOS SANTOS SA</text:p>
          </table:table-cell>
          <table:table-cell table:style-name="ce11" office:value-type="date" office:date-value="2013-11-11">
            <text:p>11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RY DA COSTA SILVEIRA JUNIOR</text:p>
          </table:table-cell>
          <table:table-cell table:style-name="ce11" office:value-type="date" office:date-value="2016-01-18">
            <text:p>18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RYZA DE ARAUJO FERNANDES</text:p>
          </table:table-cell>
          <table:table-cell table:style-name="ce11" office:value-type="date" office:date-value="2015-01-15">
            <text:p>15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UGUSTO CEZAR PRSYBYLSKI</text:p>
          </table:table-cell>
          <table:table-cell table:style-name="ce11" office:value-type="date" office:date-value="2011-01-10">
            <text:p>10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URELIO LOUZAKAN ANDRADE BARROMEU COIMBRA</text:p>
          </table:table-cell>
          <table:table-cell table:style-name="ce11" office:value-type="date" office:date-value="2013-11-29">
            <text:p>29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UREO RIBEIRO VIEIRA DA SILVA</text:p>
          </table:table-cell>
          <table:table-cell table:style-name="ce11" office:value-type="date" office:date-value="2014-03-11">
            <text:p>11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YLTON BARBOSA DO ESPIRITO SANTO</text:p>
          </table:table-cell>
          <table:table-cell table:style-name="ce11" office:value-type="date" office:date-value="2014-01-01">
            <text:p>01/01/2014</text:p>
          </table:table-cell>
          <table:table-cell table:style-name="ce10" table:number-columns-repeated="2"/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AYRTON QUEIROZ DE SOUZA FILHO</text:p>
          </table:table-cell>
          <table:table-cell table:style-name="ce11" office:value-type="date" office:date-value="2016-02-22">
            <text:p>22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BENIGNO SEVERINO BEZERRA</text:p>
          </table:table-cell>
          <table:table-cell table:style-name="ce11" office:value-type="date" office:date-value="2015-10-20">
            <text:p>20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BERENICE DOS SANTOS</text:p>
          </table:table-cell>
          <table:table-cell table:style-name="ce11" office:value-type="date" office:date-value="2016-01-25">
            <text:p>25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BIANCA AMALIA VIOL</text:p>
          </table:table-cell>
          <table:table-cell table:style-name="ce11" office:value-type="date" office:date-value="2012-02-16">
            <text:p>16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BIANCA CAROLINA DE SIQUEIRA MENESES FRANCA</text:p>
          </table:table-cell>
          <table:table-cell table:style-name="ce11" office:value-type="date" office:date-value="2013-06-03">
            <text:p>03/06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BRENDEL BATISTA PEREIRA</text:p>
          </table:table-cell>
          <table:table-cell table:style-name="ce11" office:value-type="date" office:date-value="2014-08-08">
            <text:p>08/08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BRUNO DE OLIVEIRA FARIAS</text:p>
          </table:table-cell>
          <table:table-cell table:style-name="ce11" office:value-type="date" office:date-value="2010-09-09">
            <text:p>09/09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BRUNO RODRIGO DE SOUZA ROSA</text:p>
          </table:table-cell>
          <table:table-cell table:style-name="ce11" office:value-type="date" office:date-value="2015-01-19">
            <text:p>19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BRUNO SALES CAETANO MENDES</text:p>
          </table:table-cell>
          <table:table-cell table:style-name="ce11" office:value-type="date" office:date-value="2015-01-26">
            <text:p>26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A ALEXANDRE BORGES GARCIA</text:p>
          </table:table-cell>
          <table:table-cell table:style-name="ce11" office:value-type="date" office:date-value="2015-01-09">
            <text:p>09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EON ALENCAR RODRIGUES</text:p>
          </table:table-cell>
          <table:table-cell table:style-name="ce11" office:value-type="date" office:date-value="2013-04-15">
            <text:p>15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ALBERTO BERNARDES</text:p>
          </table:table-cell>
          <table:table-cell table:style-name="ce11" office:value-type="date" office:date-value="2012-01-11">
            <text:p>11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ALBERTO BITENCOURT RODRIGUES</text:p>
          </table:table-cell>
          <table:table-cell table:style-name="ce11" office:value-type="date" office:date-value="2016-02-18">
            <text:p>18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ALBERTO DE SOUZA ALMEIDA</text:p>
          </table:table-cell>
          <table:table-cell table:style-name="ce11" office:value-type="date" office:date-value="2012-01-31">
            <text:p>31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ALBERTO GOMES</text:p>
          </table:table-cell>
          <table:table-cell table:style-name="ce11" office:value-type="date" office:date-value="2010-12-13">
            <text:p>13/12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ALBERTO MOREIRA DA SILVA</text:p>
          </table:table-cell>
          <table:table-cell table:style-name="ce11" office:value-type="date" office:date-value="2012-10-19">
            <text:p>19/10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ALEXANDRE FERREIRA DE OLIVEIRA</text:p>
          </table:table-cell>
          <table:table-cell table:style-name="ce11" office:value-type="date" office:date-value="2016-03-22">
            <text:p>22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ALLAN TABOSA DA SILVA</text:p>
          </table:table-cell>
          <table:table-cell table:style-name="ce11" office:value-type="date" office:date-value="2016-02-15">
            <text:p>1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ANDRE ALENCAR RODRIGUES</text:p>
          </table:table-cell>
          <table:table-cell table:style-name="ce11" office:value-type="date" office:date-value="2015-03-12">
            <text:p>12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AUGUSTO DA COSTA</text:p>
          </table:table-cell>
          <table:table-cell table:style-name="ce11" office:value-type="date" office:date-value="2015-02-23">
            <text:p>2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CHRISTIAN MARTINS BEZERRA DA MAIA</text:p>
          </table:table-cell>
          <table:table-cell table:style-name="ce11" office:value-type="date" office:date-value="2016-01-25">
            <text:p>25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DAVI REIS DA SILVA</text:p>
          </table:table-cell>
          <table:table-cell table:style-name="ce11" office:value-type="date" office:date-value="2009-07-17">
            <text:p>17/07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EDUARDO RODRIGUES FILHO</text:p>
          </table:table-cell>
          <table:table-cell table:style-name="ce11" office:value-type="date" office:date-value="2005-07-21">
            <text:p>21/07/2005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EDUARDO SOUZA HENRIQUES</text:p>
          </table:table-cell>
          <table:table-cell table:style-name="ce11" office:value-type="date" office:date-value="2012-01-18">
            <text:p>18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ESTEVAM DE OLIVEIRA LULA</text:p>
          </table:table-cell>
          <table:table-cell table:style-name="ce11" office:value-type="date" office:date-value="2016-03-22">
            <text:p>22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HENRIQUE DE ANDRADE BARBOSA</text:p>
          </table:table-cell>
          <table:table-cell table:style-name="ce11" office:value-type="date" office:date-value="2016-07-04">
            <text:p>04/07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HENRIQUE MOURA</text:p>
          </table:table-cell>
          <table:table-cell table:style-name="ce11" office:value-type="date" office:date-value="2015-02-23">
            <text:p>2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HENRIQUE MOURA SILVA</text:p>
          </table:table-cell>
          <table:table-cell table:style-name="ce11" office:value-type="date" office:date-value="2012-03-09">
            <text:p>09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HUMBERTO DA SILVA</text:p>
          </table:table-cell>
          <table:table-cell table:style-name="ce11" office:value-type="date" office:date-value="2016-06-07">
            <text:p>07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HUMBERTO DE ARAUJO JUNIOR</text:p>
          </table:table-cell>
          <table:table-cell table:style-name="ce11" office:value-type="date" office:date-value="2012-03-09">
            <text:p>09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JOSE VIEIRA CAVALCANTE</text:p>
          </table:table-cell>
          <table:table-cell table:style-name="ce11" office:value-type="date" office:date-value="2015-11-01">
            <text:p>01/11/2015</text:p>
          </table:table-cell>
          <table:table-cell table:style-name="ce10" table:number-columns-repeated="2"/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JUNIO FERREIRA DA SILVA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MAURICIO DE BORGES MELLO</text:p>
          </table:table-cell>
          <table:table-cell table:style-name="ce11" office:value-type="date" office:date-value="2011-01-05">
            <text:p>05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MOTA DOS SANTOS</text:p>
          </table:table-cell>
          <table:table-cell table:style-name="ce11" office:value-type="date" office:date-value="2013-02-13">
            <text:p>13/0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ROBERTO FERNANDES</text:p>
          </table:table-cell>
          <table:table-cell table:style-name="ce11" office:value-type="date" office:date-value="2015-01-15">
            <text:p>15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RLOS RODRIGUES DE BESSA</text:p>
          </table:table-cell>
          <table:table-cell table:style-name="ce11" office:value-type="date" office:date-value="2012-08-31">
            <text:p>31/08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SSAL HUMBERTO GUERRA SOARES</text:p>
          </table:table-cell>
          <table:table-cell table:style-name="ce11" office:value-type="date" office:date-value="2015-02-25">
            <text:p>25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ASSIUS RICARDO SOUZA CAETANO</text:p>
          </table:table-cell>
          <table:table-cell table:style-name="ce11" office:value-type="date" office:date-value="2013-01-23">
            <text:p>23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ELIO MAGALHAES DA SILVA</text:p>
          </table:table-cell>
          <table:table-cell table:style-name="ce11" office:value-type="date" office:date-value="2006-08-25">
            <text:p>25/08/200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ELSO EURICO FLECK</text:p>
          </table:table-cell>
          <table:table-cell table:style-name="ce11" office:value-type="date" office:date-value="2014-04-15">
            <text:p>15/04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ELSO RICARDO SOUZA</text:p>
          </table:table-cell>
          <table:table-cell table:style-name="ce11" office:value-type="date" office:date-value="2013-01-24">
            <text:p>24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ELSO RODRIGUES GOES</text:p>
          </table:table-cell>
          <table:table-cell table:style-name="ce11" office:value-type="date" office:date-value="2015-07-02">
            <text:p>02/07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EOMAR TAVARES DUARTE SENRA</text:p>
          </table:table-cell>
          <table:table-cell table:style-name="ce11" office:value-type="date" office:date-value="2016-01-25">
            <text:p>25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ERGIO CARLOS DA SILVA</text:p>
          </table:table-cell>
          <table:table-cell table:style-name="ce11" office:value-type="date" office:date-value="2011-02-11">
            <text:p>11/02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ESAR AUGUSTO DA COSTA</text:p>
          </table:table-cell>
          <table:table-cell table:style-name="ce11" office:value-type="date" office:date-value="2012-10-19">
            <text:p>19/10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ESAR AUGUSTO NETO</text:p>
          </table:table-cell>
          <table:table-cell table:style-name="ce11" office:value-type="date" office:date-value="2004-02-05">
            <text:p>05/02/200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ESAR DE ROMA ALVES DE OLIVEIRA</text:p>
          </table:table-cell>
          <table:table-cell table:style-name="ce11" office:value-type="date" office:date-value="2012-08-31">
            <text:p>31/08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ESAR HENRIQUE ROMAO</text:p>
          </table:table-cell>
          <table:table-cell table:style-name="ce11" office:value-type="date" office:date-value="2016-02-03">
            <text:p>03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ESAR ROBERTO ALVES DE OLIVEIRA</text:p>
          </table:table-cell>
          <table:table-cell table:style-name="ce11" office:value-type="date" office:date-value="2015-02-23">
            <text:p>2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HARLES JOSE REIS DA COSTA</text:p>
          </table:table-cell>
          <table:table-cell table:style-name="ce11" office:value-type="date" office:date-value="2013-11-27">
            <text:p>27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ICERO MARIANO FLOR</text:p>
          </table:table-cell>
          <table:table-cell table:style-name="ce11" office:value-type="date" office:date-value="2012-11-20">
            <text:p>20/1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LAILTON ROGERIO MACHADO OLIVEIRA</text:p>
          </table:table-cell>
          <table:table-cell table:style-name="ce11" office:value-type="date" office:date-value="2011-07-06">
            <text:p>06/07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LANDIO SILVEIRA DOS SANTOS</text:p>
          </table:table-cell>
          <table:table-cell table:style-name="ce11" office:value-type="date" office:date-value="2014-12-31">
            <text:p>31/1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LAUDINEI CARDOSO DOS SANTOS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LAUDINEI FERREIRA BENEDICTO</text:p>
          </table:table-cell>
          <table:table-cell table:style-name="ce11" office:value-type="date" office:date-value="2013-05-31">
            <text:p>31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LAUDINEI JORGE</text:p>
          </table:table-cell>
          <table:table-cell table:style-name="ce11" office:value-type="date" office:date-value="2004-07-14">
            <text:p>14/07/200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LAUDINEI TAVARES DA SILVA</text:p>
          </table:table-cell>
          <table:table-cell table:style-name="ce11" office:value-type="date" office:date-value="2012-07-27">
            <text:p>27/07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LAUDIO BATISTA SILVA</text:p>
          </table:table-cell>
          <table:table-cell table:style-name="ce11" office:value-type="date" office:date-value="2016-04-08">
            <text:p>08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LAUDIO HENRIQUE SOARES</text:p>
          </table:table-cell>
          <table:table-cell table:style-name="ce11" office:value-type="date" office:date-value="2012-02-06">
            <text:p>06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LAUDIO REGIS MANFRIN</text:p>
          </table:table-cell>
          <table:table-cell table:style-name="ce11" office:value-type="date" office:date-value="2009-12-30">
            <text:p>30/12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LAUDIO RODRIGUES GONCALVES</text:p>
          </table:table-cell>
          <table:table-cell table:style-name="ce11" office:value-type="date" office:date-value="2014-01-07">
            <text:p>07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LAUDIO SOARES DE MACEDO</text:p>
          </table:table-cell>
          <table:table-cell table:style-name="ce11" office:value-type="date" office:date-value="2010-09-22">
            <text:p>22/09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LAUDIO SOLIVA DA COSTA</text:p>
          </table:table-cell>
          <table:table-cell table:style-name="ce11" office:value-type="date" office:date-value="2013-05-20">
            <text:p>20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LEBER DA COSTA NUNES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LEBER DE OLIVEIRA ROCHA</text:p>
          </table:table-cell>
          <table:table-cell table:style-name="ce11" office:value-type="date" office:date-value="2012-03-08">
            <text:p>08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LEDSON SILVA DA COSTA</text:p>
          </table:table-cell>
          <table:table-cell table:style-name="ce11" office:value-type="date" office:date-value="2015-01-21">
            <text:p>21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LEIMAR ALMEIDA BUENO</text:p>
          </table:table-cell>
          <table:table-cell table:style-name="ce11" office:value-type="date" office:date-value="2015-10-09">
            <text:p>09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LEITON ARAUJO DE CARVALHO</text:p>
          </table:table-cell>
          <table:table-cell table:style-name="ce11" office:value-type="date" office:date-value="2010-01-12">
            <text:p>12/01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LESIO REIS DE SOUSA OLIVEIRA</text:p>
          </table:table-cell>
          <table:table-cell table:style-name="ce11" office:value-type="date" office:date-value="2016-03-04">
            <text:p>04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LESLEANO NOGUEIRA DE BRITO</text:p>
          </table:table-cell>
          <table:table-cell table:style-name="ce11" office:value-type="date" office:date-value="2014-12-03">
            <text:p>03/1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LOVES JOSE DA SILVA</text:p>
          </table:table-cell>
          <table:table-cell table:style-name="ce11" office:value-type="date" office:date-value="2013-01-14">
            <text:p>14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ONCETTO LO SCIUTO</text:p>
          </table:table-cell>
          <table:table-cell table:style-name="ce11" office:value-type="date" office:date-value="2014-03-12">
            <text:p>12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OSMO RONILSON OLIVEIRA DOURADO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RISLAINE VALLIN MOZER</text:p>
          </table:table-cell>
          <table:table-cell table:style-name="ce11" office:value-type="date" office:date-value="2012-04-18">
            <text:p>18/04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RISTIANO FELTRIN DE LIMA</text:p>
          </table:table-cell>
          <table:table-cell table:style-name="ce11" office:value-type="date" office:date-value="2012-02-16">
            <text:p>16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CRISTIANO GARCIA GUEDES</text:p>
          </table:table-cell>
          <table:table-cell table:style-name="ce11" office:value-type="date" office:date-value="2014-01-09">
            <text:p>09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ACIR CEZAR</text:p>
          </table:table-cell>
          <table:table-cell table:style-name="ce11" office:value-type="date" office:date-value="2009-02-10">
            <text:p>10/02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ANIEL ARAUJO DA COSTA</text:p>
          </table:table-cell>
          <table:table-cell table:style-name="ce11" office:value-type="date" office:date-value="2015-02-23">
            <text:p>2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ANIEL DA SILVA LISBOA MOTA</text:p>
          </table:table-cell>
          <table:table-cell table:style-name="ce11" office:value-type="date" office:date-value="2011-02-04">
            <text:p>04/02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ANIEL DA SILVA ROCHA</text:p>
          </table:table-cell>
          <table:table-cell table:style-name="ce11" office:value-type="date" office:date-value="2015-04-01">
            <text:p>01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ANIEL DE SOUSA ARAUJO</text:p>
          </table:table-cell>
          <table:table-cell table:style-name="ce11" office:value-type="date" office:date-value="2012-03-09">
            <text:p>09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ANIEL HOFFMANN</text:p>
          </table:table-cell>
          <table:table-cell table:style-name="ce11" office:value-type="date" office:date-value="2011-01-27">
            <text:p>27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ANIELE PEREIRA COSTA</text:p>
          </table:table-cell>
          <table:table-cell table:style-name="ce11" office:value-type="date" office:date-value="2011-02-09">
            <text:p>09/02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ANIELLE ROCHA DA COSTA</text:p>
          </table:table-cell>
          <table:table-cell table:style-name="ce11" office:value-type="date" office:date-value="2012-12-31">
            <text:p>31/1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ANIELLE SANCHOTENE BRESSAN</text:p>
          </table:table-cell>
          <table:table-cell table:style-name="ce11" office:value-type="date" office:date-value="2011-01-06">
            <text:p>06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ANILO CARDOSO NOGUEIRA</text:p>
          </table:table-cell>
          <table:table-cell table:style-name="ce11" office:value-type="date" office:date-value="2016-01-21">
            <text:p>21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ANILO DAMASIO OLIVA</text:p>
          </table:table-cell>
          <table:table-cell table:style-name="ce11" office:value-type="date" office:date-value="2009-12-09">
            <text:p>09/12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ARA DAMACENO VIDAL PEREIRA</text:p>
          </table:table-cell>
          <table:table-cell table:style-name="ce11" office:value-type="date" office:date-value="2015-07-30">
            <text:p>30/07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ARCY ALVES FERREIRA</text:p>
          </table:table-cell>
          <table:table-cell table:style-name="ce11" office:value-type="date" office:date-value="2013-02-21">
            <text:p>21/0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ARLIN PEREIRA DE ALMEIDA</text:p>
          </table:table-cell>
          <table:table-cell table:style-name="ce11" office:value-type="date" office:date-value="2015-05-25">
            <text:p>25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ARTAGNAN DA SILVA ALVES PINTO</text:p>
          </table:table-cell>
          <table:table-cell table:style-name="ce11" office:value-type="date" office:date-value="2013-01-14">
            <text:p>14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AVI DOS SANTOS LUBAS</text:p>
          </table:table-cell>
          <table:table-cell table:style-name="ce11" office:value-type="date" office:date-value="2010-09-24">
            <text:p>24/09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AVID BARBOSA MACIEL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AVID DAMACENA FACHINI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ECIO FREIRE DE MENEZES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EIVID VINICIUS MOURA PIRES</text:p>
          </table:table-cell>
          <table:table-cell table:style-name="ce11" office:value-type="date" office:date-value="2015-10-27">
            <text:p>27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ELCIONE JOAQUIM DE SOUZA CHAFFIN</text:p>
          </table:table-cell>
          <table:table-cell table:style-name="ce11" office:value-type="date" office:date-value="2014-05-15">
            <text:p>15/05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ELMAR DE ASSUNCAO COSTA</text:p>
          </table:table-cell>
          <table:table-cell table:style-name="ce11" office:value-type="date" office:date-value="2012-03-09">
            <text:p>09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ELMAR PEREIRA VITERBO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EMETRIO DOS SANTOS AMARAL</text:p>
          </table:table-cell>
          <table:table-cell table:style-name="ce11" office:value-type="date" office:date-value="2015-04-22">
            <text:p>22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EMOCLYDES DIVINO PEREIRA DE CARVALHO</text:p>
          </table:table-cell>
          <table:table-cell table:style-name="ce11" office:value-type="date" office:date-value="2016-01-07">
            <text:p>07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ENISSON JEOVA DA SILVA</text:p>
          </table:table-cell>
          <table:table-cell table:style-name="ce11" office:value-type="date" office:date-value="2016-05-24">
            <text:p>24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ENIZE COELHO DA ROCHA</text:p>
          </table:table-cell>
          <table:table-cell table:style-name="ce11" office:value-type="date" office:date-value="2015-09-02">
            <text:p>02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ENNYS CARDOSO COSTA BIANCHINI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ERIVALDO REIS DE AQUINO</text:p>
          </table:table-cell>
          <table:table-cell table:style-name="ce11" office:value-type="date" office:date-value="2012-03-21">
            <text:p>21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HIONATAN ALVES DE OLIVEIRA</text:p>
          </table:table-cell>
          <table:table-cell table:style-name="ce11" office:value-type="date" office:date-value="2015-05-07">
            <text:p>07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IALISSON NUNES DA FONSECA</text:p>
          </table:table-cell>
          <table:table-cell table:style-name="ce11" office:value-type="date" office:date-value="2013-11-21">
            <text:p>21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IEGO ROQUE DA CUNHA SIMOES</text:p>
          </table:table-cell>
          <table:table-cell table:style-name="ce11" office:value-type="date" office:date-value="2015-04-28">
            <text:p>28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ILSO PEREIRA BATISTA</text:p>
          </table:table-cell>
          <table:table-cell table:style-name="ce11" office:value-type="date" office:date-value="2013-02-08">
            <text:p>08/02/2013</text:p>
          </table:table-cell>
          <table:table-cell table:style-name="ce10" table:number-columns-repeated="2"/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ILSON FERREIRA TRINDADE</text:p>
          </table:table-cell>
          <table:table-cell table:style-name="ce11" office:value-type="date" office:date-value="2012-02-09">
            <text:p>09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IOGENES RODRIGUES DA SILVA</text:p>
          </table:table-cell>
          <table:table-cell table:style-name="ce11" office:value-type="date" office:date-value="2015-02-25">
            <text:p>25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IONES MOREIRA DA COSTA</text:p>
          </table:table-cell>
          <table:table-cell table:style-name="ce11" office:value-type="date" office:date-value="2011-03-15">
            <text:p>15/03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IRCEU BORGES DOS ANJOS</text:p>
          </table:table-cell>
          <table:table-cell table:style-name="ce11" office:value-type="date" office:date-value="2014-02-05">
            <text:p>05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IVINO FERREIRA DE OLIVEIRA</text:p>
          </table:table-cell>
          <table:table-cell table:style-name="ce11" office:value-type="date" office:date-value="2012-03-09">
            <text:p>09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OMINGOS GONCALVES AMARAL</text:p>
          </table:table-cell>
          <table:table-cell table:style-name="ce11" office:value-type="date" office:date-value="2012-03-09">
            <text:p>09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ONIZETE MARQUES GONCALVES</text:p>
          </table:table-cell>
          <table:table-cell table:style-name="ce11" office:value-type="date" office:date-value="2013-06-18">
            <text:p>18/06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ORISVAL ALVES MORENO</text:p>
          </table:table-cell>
          <table:table-cell table:style-name="ce11" office:value-type="date" office:date-value="2012-02-13">
            <text:p>13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OUGLAS DE ANDRADE ROSA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OUGLAS DE OLIVEIRA DA SILVA</text:p>
          </table:table-cell>
          <table:table-cell table:style-name="ce11" office:value-type="date" office:date-value="2015-02-23">
            <text:p>2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OUGLAS EMERSON DIAS DOS SANTOS</text:p>
          </table:table-cell>
          <table:table-cell table:style-name="ce11" office:value-type="date" office:date-value="2016-02-19">
            <text:p>19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OUGLAS FERNANDO DE CASTRO</text:p>
          </table:table-cell>
          <table:table-cell table:style-name="ce11" office:value-type="date" office:date-value="2012-11-08">
            <text:p>08/1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OUGLAS RODRIGUES DOS SANTOS</text:p>
          </table:table-cell>
          <table:table-cell table:style-name="ce11" office:value-type="date" office:date-value="2016-06-03">
            <text:p>03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DOURIVALDO SOARES NASCIMENTO</text:p>
          </table:table-cell>
          <table:table-cell table:style-name="ce11" office:value-type="date" office:date-value="2012-10-15">
            <text:p>15/10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BERLEI CHAVES DA SILVA</text:p>
          </table:table-cell>
          <table:table-cell table:style-name="ce11" office:value-type="date" office:date-value="2012-02-23">
            <text:p>23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ER CAETANO DE OLIVEIRA</text:p>
          </table:table-cell>
          <table:table-cell table:style-name="ce11" office:value-type="date" office:date-value="2012-06-29">
            <text:p>29/06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EVILSON BUTHENCOURTE DOS SANTOS</text:p>
          </table:table-cell>
          <table:table-cell table:style-name="ce11" office:value-type="date" office:date-value="2014-01-20">
            <text:p>2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HER CANDIDO PEREIRA</text:p>
          </table:table-cell>
          <table:table-cell table:style-name="ce11" office:value-type="date" office:date-value="2015-02-23">
            <text:p>2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ILBERTO LOPES DOS REIS</text:p>
          </table:table-cell>
          <table:table-cell table:style-name="ce11" office:value-type="date" office:date-value="2014-11-26">
            <text:p>26/1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ILSON WAGNER SILVA ROCHA</text:p>
          </table:table-cell>
          <table:table-cell table:style-name="ce11" office:value-type="date" office:date-value="2014-03-18">
            <text:p>18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ILVANO OLIVEIRA BATISTA DE SOUZA</text:p>
          </table:table-cell>
          <table:table-cell table:style-name="ce11" office:value-type="date" office:date-value="2015-10-20">
            <text:p>20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IMAR DE OLIVEIRA CAMPOS</text:p>
          </table:table-cell>
          <table:table-cell table:style-name="ce11" office:value-type="date" office:date-value="2014-01-15">
            <text:p>15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IMAR VIEIRA DE SOUSA</text:p>
          </table:table-cell>
          <table:table-cell table:style-name="ce11" office:value-type="date" office:date-value="2009-05-18">
            <text:p>18/05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INA MARIA DE SOUSA SARAIVA</text:p>
          </table:table-cell>
          <table:table-cell table:style-name="ce11" office:value-type="date" office:date-value="2014-07-08">
            <text:p>08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MAR BESSONE DE ALMEIDA</text:p>
          </table:table-cell>
          <table:table-cell table:style-name="ce11" office:value-type="date" office:date-value="2011-09-01">
            <text:p>01/09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MILSON ANCARLU KUL</text:p>
          </table:table-cell>
          <table:table-cell table:style-name="ce11" office:value-type="date" office:date-value="2015-07-09">
            <text:p>09/07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NALDO ELI SOARES DA CUNHA</text:p>
          </table:table-cell>
          <table:table-cell table:style-name="ce11" office:value-type="date" office:date-value="2015-04-01">
            <text:p>01/04/2015</text:p>
          </table:table-cell>
          <table:table-cell table:style-name="ce10" table:number-columns-repeated="2"/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NILSON DA SILVA ALVES</text:p>
          </table:table-cell>
          <table:table-cell table:style-name="ce11" office:value-type="date" office:date-value="2015-01-19">
            <text:p>19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SON ALLEMANY DOS SANTOS</text:p>
          </table:table-cell>
          <table:table-cell table:style-name="ce11" office:value-type="date" office:date-value="2014-06-06">
            <text:p>06/06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SON ANTONIO MOURA PINTO</text:p>
          </table:table-cell>
          <table:table-cell table:style-name="ce11" office:value-type="date" office:date-value="2004-08-19">
            <text:p>19/08/2004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SON CARDOSO DE ALMEIDA</text:p>
          </table:table-cell>
          <table:table-cell table:style-name="ce11" office:value-type="date" office:date-value="2005-04-13">
            <text:p>13/04/200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SON FERNANDO DA COSTA GUIMARAES</text:p>
          </table:table-cell>
          <table:table-cell table:style-name="ce11" office:value-type="date" office:date-value="2012-01-11">
            <text:p>11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SON GOMES DA SILVA</text:p>
          </table:table-cell>
          <table:table-cell table:style-name="ce11" office:value-type="date" office:date-value="2014-01-08">
            <text:p>08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SON JOAQUIM DE OLIVEIRA JUNIOR</text:p>
          </table:table-cell>
          <table:table-cell table:style-name="ce11" office:value-type="date" office:date-value="2014-11-07">
            <text:p>07/1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SON LUIS MARQUES ALVIENE</text:p>
          </table:table-cell>
          <table:table-cell table:style-name="ce11" office:value-type="date" office:date-value="2016-03-01">
            <text:p>01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SON MARCOS RIBEIRO TOLENTINO</text:p>
          </table:table-cell>
          <table:table-cell table:style-name="ce11" office:value-type="date" office:date-value="2015-01-21">
            <text:p>21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SON MURILO MENDES DE ALMEIDA</text:p>
          </table:table-cell>
          <table:table-cell table:style-name="ce11" office:value-type="date" office:date-value="2013-04-08">
            <text:p>08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SON VITOR CORTE DA SILVA</text:p>
          </table:table-cell>
          <table:table-cell table:style-name="ce11" office:value-type="date" office:date-value="2013-01-14">
            <text:p>14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UARDO DE SOUZA RIBEIRO</text:p>
          </table:table-cell>
          <table:table-cell table:style-name="ce11" office:value-type="date" office:date-value="2016-06-07">
            <text:p>07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UARDO GOMES DA SILVA</text:p>
          </table:table-cell>
          <table:table-cell table:style-name="ce11" office:value-type="date" office:date-value="2014-01-13">
            <text:p>13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UARDO JUNIOR MENDONCA DE PAULA</text:p>
          </table:table-cell>
          <table:table-cell table:style-name="ce11" office:value-type="date" office:date-value="2013-10-15">
            <text:p>15/10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UARDO LUIZ LOURO DE ASSIS</text:p>
          </table:table-cell>
          <table:table-cell table:style-name="ce11" office:value-type="date" office:date-value="2015-01-15">
            <text:p>15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UARDO SOUZA SILVEIRA</text:p>
          </table:table-cell>
          <table:table-cell table:style-name="ce11" office:value-type="date" office:date-value="2014-11-05">
            <text:p>05/1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UARDO VAZ DA COSTA MACIEL</text:p>
          </table:table-cell>
          <table:table-cell table:style-name="ce11" office:value-type="date" office:date-value="2016-04-28">
            <text:p>28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UARDO VENITE LIMA</text:p>
          </table:table-cell>
          <table:table-cell table:style-name="ce11" office:value-type="date" office:date-value="2011-01-17">
            <text:p>17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VALDO GOMES DE OLIVEIRA</text:p>
          </table:table-cell>
          <table:table-cell table:style-name="ce11" office:value-type="date" office:date-value="2016-06-28">
            <text:p>28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VALDO GONCALVES DA SILVA</text:p>
          </table:table-cell>
          <table:table-cell table:style-name="ce11" office:value-type="date" office:date-value="2013-02-07">
            <text:p>07/0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DVAR DE SOUSA OLIVEIRA JUNIOR</text:p>
          </table:table-cell>
          <table:table-cell table:style-name="ce11" office:value-type="date" office:date-value="2014-01-13">
            <text:p>13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IJI DE CAMPOS SANTANA</text:p>
          </table:table-cell>
          <table:table-cell table:style-name="ce11" office:value-type="date" office:date-value="2015-01-09">
            <text:p>09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ILTON DE SOUZA PEREIRA</text:p>
          </table:table-cell>
          <table:table-cell table:style-name="ce11" office:value-type="date" office:date-value="2015-05-28">
            <text:p>28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LDER OLIVEIRA DA SILVA</text:p>
          </table:table-cell>
          <table:table-cell table:style-name="ce11" office:value-type="date" office:date-value="2015-05-25">
            <text:p>25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LEONARDO FELICIANO DA SILVA</text:p>
          </table:table-cell>
          <table:table-cell table:style-name="ce11" office:value-type="date" office:date-value="2012-03-09">
            <text:p>09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LIAQUIM DA SILVA REIS</text:p>
          </table:table-cell>
          <table:table-cell table:style-name="ce11" office:value-type="date" office:date-value="2014-01-13">
            <text:p>13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LIAS ALVES DOS SANTOS</text:p>
          </table:table-cell>
          <table:table-cell table:style-name="ce11" office:value-type="date" office:date-value="2011-01-10">
            <text:p>10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LIAS DOS REIS</text:p>
          </table:table-cell>
          <table:table-cell table:style-name="ce11" office:value-type="date" office:date-value="2005-02-23">
            <text:p>23/02/2005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LIAS ROCHA FIGUEIREDO</text:p>
          </table:table-cell>
          <table:table-cell table:style-name="ce11" office:value-type="date" office:date-value="2013-01-16">
            <text:p>16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LIAS SOUZA SANTOS</text:p>
          </table:table-cell>
          <table:table-cell table:style-name="ce11" office:value-type="date" office:date-value="2011-01-10">
            <text:p>10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LIELSON DOS SANTOS RODRIGUES</text:p>
          </table:table-cell>
          <table:table-cell table:style-name="ce11" office:value-type="date" office:date-value="2014-01-16">
            <text:p>16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LIZEU LEITE DE SOUZA</text:p>
          </table:table-cell>
          <table:table-cell table:style-name="ce11" office:value-type="date" office:date-value="2016-06-20">
            <text:p>20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LMO JOSE DE ALBUQUERQUE</text:p>
          </table:table-cell>
          <table:table-cell table:style-name="ce11" office:value-type="date" office:date-value="2008-03-04">
            <text:p>04/03/2008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LTON MACHADO</text:p>
          </table:table-cell>
          <table:table-cell table:style-name="ce11" office:value-type="date" office:date-value="2012-07-11">
            <text:p>11/07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LTON PINHEIRO AGUIAR</text:p>
          </table:table-cell>
          <table:table-cell table:style-name="ce11" office:value-type="date" office:date-value="2014-01-15">
            <text:p>15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LTON TEIXEIRA PIRES</text:p>
          </table:table-cell>
          <table:table-cell table:style-name="ce11" office:value-type="date" office:date-value="2012-01-06">
            <text:p>06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MERSON ROBSON SOARES DIAS</text:p>
          </table:table-cell>
          <table:table-cell table:style-name="ce11" office:value-type="date" office:date-value="2014-02-05">
            <text:p>05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MMANUEL NASCENTE DA LUZ</text:p>
          </table:table-cell>
          <table:table-cell table:style-name="ce11" office:value-type="date" office:date-value="2015-05-28">
            <text:p>28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NEIAS CORREA DE OLIVEIRA</text:p>
          </table:table-cell>
          <table:table-cell table:style-name="ce11" office:value-type="date" office:date-value="2014-01-17">
            <text:p>17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NIO HIGINO DA CRUZ</text:p>
          </table:table-cell>
          <table:table-cell table:style-name="ce11" office:value-type="date" office:date-value="2011-01-21">
            <text:p>21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RALDO AMORIM CAMARA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RBTH MATEUS PIMENTA</text:p>
          </table:table-cell>
          <table:table-cell table:style-name="ce11" office:value-type="date" office:date-value="2014-04-04">
            <text:p>04/04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RCIVALDO DA COSTA FARRAPO</text:p>
          </table:table-cell>
          <table:table-cell table:style-name="ce11" office:value-type="date" office:date-value="2015-04-28">
            <text:p>28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RICO BEIJAMIN SIMOES ROCHA</text:p>
          </table:table-cell>
          <table:table-cell table:style-name="ce11" office:value-type="date" office:date-value="2015-02-12">
            <text:p>12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RICSON CESAR CAMARGO DELGADO</text:p>
          </table:table-cell>
          <table:table-cell table:style-name="ce11" office:value-type="date" office:date-value="2016-05-12">
            <text:p>12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RISMAR RODRIGUES CORDEIRO</text:p>
          </table:table-cell>
          <table:table-cell table:style-name="ce11" office:value-type="date" office:date-value="2016-02-10">
            <text:p>10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RITON BRAGA CARVALHO</text:p>
          </table:table-cell>
          <table:table-cell table:style-name="ce11" office:value-type="date" office:date-value="2014-02-05">
            <text:p>05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RIVALDO MARTINS DE SOUSA</text:p>
          </table:table-cell>
          <table:table-cell table:style-name="ce11" office:value-type="date" office:date-value="2008-02-08">
            <text:p>08/02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STARCK PEREIRA MOTTA</text:p>
          </table:table-cell>
          <table:table-cell table:style-name="ce11" office:value-type="date" office:date-value="2015-05-04">
            <text:p>04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VALDO PERES DOS SANTOS</text:p>
          </table:table-cell>
          <table:table-cell table:style-name="ce11" office:value-type="date" office:date-value="2012-05-02">
            <text:p>02/05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VERALDO SARTORI</text:p>
          </table:table-cell>
          <table:table-cell table:style-name="ce11" office:value-type="date" office:date-value="2011-01-10">
            <text:p>10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VERTON GARCIA DOS SANTOS</text:p>
          </table:table-cell>
          <table:table-cell table:style-name="ce11" office:value-type="date" office:date-value="2016-01-07">
            <text:p>07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VERTON RIBEIRO SANTOS</text:p>
          </table:table-cell>
          <table:table-cell table:style-name="ce11" office:value-type="date" office:date-value="2015-01-15">
            <text:p>15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EVILASIO CARDOSO</text:p>
          </table:table-cell>
          <table:table-cell table:style-name="ce11" office:value-type="date" office:date-value="2011-07-15">
            <text:p>15/07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ABER PESTANA FONSECA</text:p>
          </table:table-cell>
          <table:table-cell table:style-name="ce11" office:value-type="date" office:date-value="2015-01-06">
            <text:p>06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ABIANE BRAGA LEONOR</text:p>
          </table:table-cell>
          <table:table-cell table:style-name="ce11" office:value-type="date" office:date-value="2013-03-06">
            <text:p>06/03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ABIANO HOFFMANN PINTO</text:p>
          </table:table-cell>
          <table:table-cell table:style-name="ce11" office:value-type="date" office:date-value="2016-01-25">
            <text:p>25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ABIANO SANTOS GUIMARAES</text:p>
          </table:table-cell>
          <table:table-cell table:style-name="ce11" office:value-type="date" office:date-value="2013-06-05">
            <text:p>05/06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ABIO ARAUJO DA ROCHA</text:p>
          </table:table-cell>
          <table:table-cell table:style-name="ce11" office:value-type="date" office:date-value="2011-02-22">
            <text:p>22/02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ABIO DE PAULA PEREIRA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ABIO FERREIRA CALAZANS DOS SANTOS</text:p>
          </table:table-cell>
          <table:table-cell table:style-name="ce11" office:value-type="date" office:date-value="2016-06-17">
            <text:p>17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ABIO LUIZ DA SILVA OLIVEIRA</text:p>
          </table:table-cell>
          <table:table-cell table:style-name="ce11" office:value-type="date" office:date-value="2015-07-28">
            <text:p>28/07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ABIO MATHEUS DO AMARAL</text:p>
          </table:table-cell>
          <table:table-cell table:style-name="ce11" office:value-type="date" office:date-value="2014-12-03">
            <text:p>03/1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ABIO MELLO</text:p>
          </table:table-cell>
          <table:table-cell table:style-name="ce11" office:value-type="date" office:date-value="2015-01-29">
            <text:p>29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ABIO MORAIS RIBEIRO COELHO</text:p>
          </table:table-cell>
          <table:table-cell table:style-name="ce11" office:value-type="date" office:date-value="2015-10-09">
            <text:p>09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ABRICIO MONTEIRO LIMA OLIVEIRA</text:p>
          </table:table-cell>
          <table:table-cell table:style-name="ce11" office:value-type="date" office:date-value="2007-11-30">
            <text:p>30/11/2007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ABRICIO RODRIGUES FREIRE</text:p>
          </table:table-cell>
          <table:table-cell table:style-name="ce11" office:value-type="date" office:date-value="2013-01-31">
            <text:p>31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ABRICIO SOUTO DOS SANTOS</text:p>
          </table:table-cell>
          <table:table-cell table:style-name="ce11" office:value-type="date" office:date-value="2015-05-28">
            <text:p>28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AGNER ARAUJO RODRIGUES</text:p>
          </table:table-cell>
          <table:table-cell table:style-name="ce11" office:value-type="date" office:date-value="2013-09-02">
            <text:p>02/09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ELIPE FERNANDEZ CARDOSO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ELIPE MELO RIBEIRO</text:p>
          </table:table-cell>
          <table:table-cell table:style-name="ce11" office:value-type="date" office:date-value="2014-09-17">
            <text:p>17/09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ELLIPE GARCIA LEANDRO</text:p>
          </table:table-cell>
          <table:table-cell table:style-name="ce11" office:value-type="date" office:date-value="2011-11-28">
            <text:p>28/1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ERNANDA MESQUITA PEIXOTO</text:p>
          </table:table-cell>
          <table:table-cell table:style-name="ce11" office:value-type="date" office:date-value="2015-04-29">
            <text:p>29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ERNANDA NEQUES MACHADO</text:p>
          </table:table-cell>
          <table:table-cell table:style-name="ce11" office:value-type="date" office:date-value="2011-06-22">
            <text:p>22/06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ERNANDO BARBOSA SANTOS</text:p>
          </table:table-cell>
          <table:table-cell table:style-name="ce11" office:value-type="date" office:date-value="2014-01-07">
            <text:p>07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ERNANDO CHAVES BOTELHO JUNIOR</text:p>
          </table:table-cell>
          <table:table-cell table:style-name="ce11" office:value-type="date" office:date-value="2008-05-08">
            <text:p>08/05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ERNANDO DE CASTRO RODRIGUES</text:p>
          </table:table-cell>
          <table:table-cell table:style-name="ce11" office:value-type="date" office:date-value="2011-07-06">
            <text:p>06/07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ERNANDO DOS SANTOS SENE</text:p>
          </table:table-cell>
          <table:table-cell table:style-name="ce11" office:value-type="date" office:date-value="2012-03-09">
            <text:p>09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ERNANDO HEITOR OLIVEIRA DOS SANTOS</text:p>
          </table:table-cell>
          <table:table-cell table:style-name="ce11" office:value-type="date" office:date-value="2016-04-08">
            <text:p>08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ERNANDO RAFAEL BRESSIANI VIEIRA</text:p>
          </table:table-cell>
          <table:table-cell table:style-name="ce11" office:value-type="date" office:date-value="2016-01-18">
            <text:p>18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ERNANDO TAVARES DOS SANTOS</text:p>
          </table:table-cell>
          <table:table-cell table:style-name="ce11" office:value-type="date" office:date-value="2009-11-03">
            <text:p>03/11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ERNANDO WILLIAM LOPES GALVAO</text:p>
          </table:table-cell>
          <table:table-cell table:style-name="ce11" office:value-type="date" office:date-value="2014-04-23">
            <text:p>23/04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ILIPE PEREIRA DOS SANTOS</text:p>
          </table:table-cell>
          <table:table-cell table:style-name="ce11" office:value-type="date" office:date-value="2016-06-07">
            <text:p>07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LAVIO CABRAL XAVIER</text:p>
          </table:table-cell>
          <table:table-cell table:style-name="ce11" office:value-type="date" office:date-value="2014-01-22">
            <text:p>22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LAVIO DE SOUSA BENTO</text:p>
          </table:table-cell>
          <table:table-cell table:style-name="ce11" office:value-type="date" office:date-value="2012-09-11">
            <text:p>11/09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LAVIO DOS SANTOS GONCALVES</text:p>
          </table:table-cell>
          <table:table-cell table:style-name="ce11" office:value-type="date" office:date-value="2014-11-13">
            <text:p>13/1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LAVIO NEWTON PINHEIRO MEDEIROS</text:p>
          </table:table-cell>
          <table:table-cell table:style-name="ce11" office:value-type="date" office:date-value="2015-03-01">
            <text:p>01/03/2015</text:p>
          </table:table-cell>
          <table:table-cell table:style-name="ce10" table:number-columns-repeated="2"/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LAVIO RAMOS BAPTISTA DA SILVA</text:p>
          </table:table-cell>
          <table:table-cell table:style-name="ce11" office:value-type="date" office:date-value="2012-11-29">
            <text:p>29/1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LAVIO RIBEIRO DOS SANTOS</text:p>
          </table:table-cell>
          <table:table-cell table:style-name="ce11" office:value-type="date" office:date-value="2014-01-07">
            <text:p>07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LAVIO SANTOS BATISTA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LAVIO SEVERIANO DA SILVA</text:p>
          </table:table-cell>
          <table:table-cell table:style-name="ce11" office:value-type="date" office:date-value="2016-01-25">
            <text:p>25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LAVIO VIEIRA VELOSO</text:p>
          </table:table-cell>
          <table:table-cell table:style-name="ce11" office:value-type="date" office:date-value="2008-12-18">
            <text:p>18/12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RAIDE BARRETO SALES</text:p>
          </table:table-cell>
          <table:table-cell table:style-name="ce11" office:value-type="date" office:date-value="2012-05-21">
            <text:p>21/05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RANCISCO ANTONIO MENDES BARROSO</text:p>
          </table:table-cell>
          <table:table-cell table:style-name="ce11" office:value-type="date" office:date-value="2015-02-23">
            <text:p>2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RANCISCO APARECIDO LOPES JUNIOR</text:p>
          </table:table-cell>
          <table:table-cell table:style-name="ce11" office:value-type="date" office:date-value="2011-07-06">
            <text:p>06/07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RANCISCO BEZERRA DE SOUZA</text:p>
          </table:table-cell>
          <table:table-cell table:style-name="ce11" office:value-type="date" office:date-value="2011-03-15">
            <text:p>15/03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RANCISCO DA CONCEICAO PINTO</text:p>
          </table:table-cell>
          <table:table-cell table:style-name="ce11" office:value-type="date" office:date-value="2015-02-23">
            <text:p>2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RANCISCO DAS CHAGAS DE AMORIM</text:p>
          </table:table-cell>
          <table:table-cell table:style-name="ce11" office:value-type="date" office:date-value="2004-07-19">
            <text:p>19/07/200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RANCISCO DAS CHAGAS DE LIMA</text:p>
          </table:table-cell>
          <table:table-cell table:style-name="ce11" office:value-type="date" office:date-value="2012-03-09">
            <text:p>09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RANCISCO DE ASSIS GONCALVES BELLISSIMO</text:p>
          </table:table-cell>
          <table:table-cell table:style-name="ce11" office:value-type="date" office:date-value="2011-01-17">
            <text:p>17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RANCISCO ERNALDO ALVES PEREIRA</text:p>
          </table:table-cell>
          <table:table-cell table:style-name="ce11" office:value-type="date" office:date-value="2016-02-16">
            <text:p>16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RANCISCO EUDES RODRIGUES VERAS</text:p>
          </table:table-cell>
          <table:table-cell table:style-name="ce11" office:value-type="date" office:date-value="2013-07-17">
            <text:p>17/07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RANCISCO FERREIRA DA SILVA</text:p>
          </table:table-cell>
          <table:table-cell table:style-name="ce11" office:value-type="date" office:date-value="2016-01-27">
            <text:p>27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RANCISCO GIOVANE DA SILVA LINO</text:p>
          </table:table-cell>
          <table:table-cell table:style-name="ce11" office:value-type="date" office:date-value="2016-04-28">
            <text:p>28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RANCISCO HILMER GRACA ALCANTARA DE CARVALHO</text:p>
          </table:table-cell>
          <table:table-cell table:style-name="ce11" office:value-type="date" office:date-value="2016-02-16">
            <text:p>16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RANCISCO JANDERSON RIBEIRO DOS SANTOS</text:p>
          </table:table-cell>
          <table:table-cell table:style-name="ce11" office:value-type="date" office:date-value="2015-02-23">
            <text:p>2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RANCISCO JOSE DE CASTRO CARVALHO</text:p>
          </table:table-cell>
          <table:table-cell table:style-name="ce11" office:value-type="date" office:date-value="2016-05-25">
            <text:p>25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REDERICO CARLOS DE OLIVEIRA</text:p>
          </table:table-cell>
          <table:table-cell table:style-name="ce11" office:value-type="date" office:date-value="2016-06-20">
            <text:p>20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REDERICO OLIVEIRA DA SILVA</text:p>
          </table:table-cell>
          <table:table-cell table:style-name="ce11" office:value-type="date" office:date-value="2012-03-21">
            <text:p>21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FREDERICO TOSCANO BARRETO</text:p>
          </table:table-cell>
          <table:table-cell table:style-name="ce11" office:value-type="date" office:date-value="2013-01-28">
            <text:p>28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ARRASTAZU BLOCK RIBEIRO</text:p>
          </table:table-cell>
          <table:table-cell table:style-name="ce11" office:value-type="date" office:date-value="2013-11-25">
            <text:p>25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ASPAR FRANCISCO LEAL DA COSTA</text:p>
          </table:table-cell>
          <table:table-cell table:style-name="ce11" office:value-type="date" office:date-value="2015-02-05">
            <text:p>05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EFSON LUIS RAZEIRA</text:p>
          </table:table-cell>
          <table:table-cell table:style-name="ce11" office:value-type="date" office:date-value="2016-02-01">
            <text:p>01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ELMA LUCIA NUNES DA SILVA</text:p>
          </table:table-cell>
          <table:table-cell table:style-name="ce11" office:value-type="date" office:date-value="2013-07-11">
            <text:p>11/07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ELSON MARIO LIMA DOS SANTOS</text:p>
          </table:table-cell>
          <table:table-cell table:style-name="ce11" office:value-type="date" office:date-value="2012-03-08">
            <text:p>08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ENIVALDO NUNES BARBOSA DA COSTA</text:p>
          </table:table-cell>
          <table:table-cell table:style-name="ce11" office:value-type="date" office:date-value="2015-06-29">
            <text:p>29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EOVANE DE AZEVEDO JUVENAL</text:p>
          </table:table-cell>
          <table:table-cell table:style-name="ce11" office:value-type="date" office:date-value="2014-03-07">
            <text:p>07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ERALDO MAGELA DE SOUSA</text:p>
          </table:table-cell>
          <table:table-cell table:style-name="ce11" office:value-type="date" office:date-value="2011-11-17">
            <text:p>17/1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ERSON RENHE</text:p>
          </table:table-cell>
          <table:table-cell table:style-name="ce11" office:value-type="date" office:date-value="2014-05-30">
            <text:p>30/05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HABRIEL OLIVEIRA GOMES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LBENS DE CARVALHO BARBOSA</text:p>
          </table:table-cell>
          <table:table-cell table:style-name="ce11" office:value-type="date" office:date-value="2005-02-01">
            <text:p>01/02/200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LBERTO DA SILVA</text:p>
          </table:table-cell>
          <table:table-cell table:style-name="ce11" office:value-type="date" office:date-value="2016-02-11">
            <text:p>11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LBERTO DOS SANTOS SOUSA</text:p>
          </table:table-cell>
          <table:table-cell table:style-name="ce11" office:value-type="date" office:date-value="2012-10-18">
            <text:p>18/10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LBERTO GEOVANY TOSO</text:p>
          </table:table-cell>
          <table:table-cell table:style-name="ce11" office:value-type="date" office:date-value="2015-11-01">
            <text:p>01/11/2015</text:p>
          </table:table-cell>
          <table:table-cell table:style-name="ce10" table:number-columns-repeated="2"/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LBERTO LIMA DA SILVA</text:p>
          </table:table-cell>
          <table:table-cell table:style-name="ce11" office:value-type="date" office:date-value="2014-03-28">
            <text:p>28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LBERTO LIMA DA SILVA</text:p>
          </table:table-cell>
          <table:table-cell table:style-name="ce11" office:value-type="date" office:date-value="2011-08-12">
            <text:p>12/08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LBERTO MAGALHAES DE ALMEIDA</text:p>
          </table:table-cell>
          <table:table-cell table:style-name="ce11" office:value-type="date" office:date-value="2013-11-21">
            <text:p>21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LDO FRANCISCO DA CRUZ</text:p>
          </table:table-cell>
          <table:table-cell table:style-name="ce11" office:value-type="date" office:date-value="2015-11-16">
            <text:p>16/1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LLIARD FRANTHESCO DE ASSIS BORGES MENDES</text:p>
          </table:table-cell>
          <table:table-cell table:style-name="ce11" office:value-type="date" office:date-value="2016-04-11">
            <text:p>11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LMAR ANTONIO SILVEIRA</text:p>
          </table:table-cell>
          <table:table-cell table:style-name="ce11" office:value-type="date" office:date-value="2012-01-13">
            <text:p>13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LMAR BARBOZA RODRIGUES</text:p>
          </table:table-cell>
          <table:table-cell table:style-name="ce11" office:value-type="date" office:date-value="2015-01-16">
            <text:p>16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LSON ALVES MACHADO</text:p>
          </table:table-cell>
          <table:table-cell table:style-name="ce11" office:value-type="date" office:date-value="2012-02-16">
            <text:p>16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LSON BARBOZA CORREIA</text:p>
          </table:table-cell>
          <table:table-cell table:style-name="ce11" office:value-type="date" office:date-value="2013-01-21">
            <text:p>21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LSON DO CARMO SILVA</text:p>
          </table:table-cell>
          <table:table-cell table:style-name="ce11" office:value-type="date" office:date-value="2014-02-24">
            <text:p>24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LSON GARCIA</text:p>
          </table:table-cell>
          <table:table-cell table:style-name="ce11" office:value-type="date" office:date-value="2013-06-03">
            <text:p>03/06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LSON HAGALE</text:p>
          </table:table-cell>
          <table:table-cell table:style-name="ce11" office:value-type="date" office:date-value="2014-03-01">
            <text:p>01/03/2014</text:p>
          </table:table-cell>
          <table:table-cell table:style-name="ce10" table:number-columns-repeated="2"/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LSON MENDES DA SILVA</text:p>
          </table:table-cell>
          <table:table-cell table:style-name="ce11" office:value-type="date" office:date-value="2013-01-03">
            <text:p>03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LSONI CARVALHO LINO DOS ANJOS</text:p>
          </table:table-cell>
          <table:table-cell table:style-name="ce11" office:value-type="date" office:date-value="2016-04-11">
            <text:p>11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LVAN CAVALCANTI DE ALBUQUERQUE JUNIOR</text:p>
          </table:table-cell>
          <table:table-cell table:style-name="ce11" office:value-type="date" office:date-value="2016-01-21">
            <text:p>21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LVANALDO SANTANA</text:p>
          </table:table-cell>
          <table:table-cell table:style-name="ce11" office:value-type="date" office:date-value="2004-10-13">
            <text:p>13/10/200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OVANE BAUM DE SOUZA</text:p>
          </table:table-cell>
          <table:table-cell table:style-name="ce11" office:value-type="date" office:date-value="2011-01-12">
            <text:p>12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OVANE GOMES DA SILVA</text:p>
          </table:table-cell>
          <table:table-cell table:style-name="ce11" office:value-type="date" office:date-value="2015-03-04">
            <text:p>04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SELI FERREIRA VIANA</text:p>
          </table:table-cell>
          <table:table-cell table:style-name="ce11" office:value-type="date" office:date-value="2011-01-17">
            <text:p>17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ISELY GOMES DE MORAIS</text:p>
          </table:table-cell>
          <table:table-cell table:style-name="ce11" office:value-type="date" office:date-value="2014-01-20">
            <text:p>2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LAUBER VIANA FERNANDES</text:p>
          </table:table-cell>
          <table:table-cell table:style-name="ce11" office:value-type="date" office:date-value="2016-01-13">
            <text:p>13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LAUTER JEFFERSON DE JESUS SANTOS</text:p>
          </table:table-cell>
          <table:table-cell table:style-name="ce11" office:value-type="date" office:date-value="2009-05-11">
            <text:p>11/05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LEDSON CESAR FERREIRA DE AZEVEDO</text:p>
          </table:table-cell>
          <table:table-cell table:style-name="ce11" office:value-type="date" office:date-value="2014-12-23">
            <text:p>23/1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LEISON PEREIRA SANTANA</text:p>
          </table:table-cell>
          <table:table-cell table:style-name="ce11" office:value-type="date" office:date-value="2013-11-04">
            <text:p>04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LEYSON MARCIO PEREIRA DA SILVA</text:p>
          </table:table-cell>
          <table:table-cell table:style-name="ce11" office:value-type="date" office:date-value="2014-01-17">
            <text:p>17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REGORE DENICOLO</text:p>
          </table:table-cell>
          <table:table-cell table:style-name="ce11" office:value-type="date" office:date-value="2015-06-24">
            <text:p>24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UIDO MOREIRA DOS REIS</text:p>
          </table:table-cell>
          <table:table-cell table:style-name="ce11" office:value-type="date" office:date-value="2016-03-15">
            <text:p>15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UILHERME BONFIM COSTA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UILHERME BORBA BAPTISTA</text:p>
          </table:table-cell>
          <table:table-cell table:style-name="ce11" office:value-type="date" office:date-value="2014-08-14">
            <text:p>14/08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UILHERME DE OLIVEIRA FREITAS</text:p>
          </table:table-cell>
          <table:table-cell table:style-name="ce11" office:value-type="date" office:date-value="2014-09-26">
            <text:p>26/09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UILHERME GUIMARAES FERREIRA</text:p>
          </table:table-cell>
          <table:table-cell table:style-name="ce11" office:value-type="date" office:date-value="2016-06-01">
            <text:p>01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UILHERME JOSE DE CAMPOS BARROS</text:p>
          </table:table-cell>
          <table:table-cell table:style-name="ce11" office:value-type="date" office:date-value="2015-03-12">
            <text:p>12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UILHERME SILVA MARTINS</text:p>
          </table:table-cell>
          <table:table-cell table:style-name="ce11" office:value-type="date" office:date-value="2015-05-07">
            <text:p>07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USTAVO CESAR GOMES CARVALHO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USTAVO GODINHO MACIEL</text:p>
          </table:table-cell>
          <table:table-cell table:style-name="ce11" office:value-type="date" office:date-value="2015-04-28">
            <text:p>28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USTAVO LEITE DE MOURA</text:p>
          </table:table-cell>
          <table:table-cell table:style-name="ce11" office:value-type="date" office:date-value="2012-03-09">
            <text:p>09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USTAVO SOUSA DE QUEIROZ</text:p>
          </table:table-cell>
          <table:table-cell table:style-name="ce11" office:value-type="date" office:date-value="2015-02-23">
            <text:p>2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GUTENBERG DE SANTA ROSA FILHO</text:p>
          </table:table-cell>
          <table:table-cell table:style-name="ce11" office:value-type="date" office:date-value="2013-05-09">
            <text:p>09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HAMILTON DOS SANTOS SILVA</text:p>
          </table:table-cell>
          <table:table-cell table:style-name="ce11" office:value-type="date" office:date-value="2013-01-28">
            <text:p>28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HAMILTON OLIVEIRA LIMA</text:p>
          </table:table-cell>
          <table:table-cell table:style-name="ce11" office:value-type="date" office:date-value="2014-02-24">
            <text:p>24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HELIO ALVES DOS SANTOS</text:p>
          </table:table-cell>
          <table:table-cell table:style-name="ce11" office:value-type="date" office:date-value="2011-06-14">
            <text:p>14/06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HELIO CAMARGO DE TOLEDO PIRES</text:p>
          </table:table-cell>
          <table:table-cell table:style-name="ce11" office:value-type="date" office:date-value="2015-12-01">
            <text:p>01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HELIO FERREIRA LIMA</text:p>
          </table:table-cell>
          <table:table-cell table:style-name="ce11" office:value-type="date" office:date-value="2013-01-28">
            <text:p>28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HENRIQUE RIBEIRO DE LIMA</text:p>
          </table:table-cell>
          <table:table-cell table:style-name="ce11" office:value-type="date" office:date-value="2012-03-09">
            <text:p>09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HENRIQUE SANTOS DA SILVA</text:p>
          </table:table-cell>
          <table:table-cell table:style-name="ce11" office:value-type="date" office:date-value="2014-10-28">
            <text:p>28/10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HERNANDO CARLOS IZIDORO</text:p>
          </table:table-cell>
          <table:table-cell table:style-name="ce11" office:value-type="date" office:date-value="2015-02-23">
            <text:p>2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HERNANI MARCOS FACIOLI</text:p>
          </table:table-cell>
          <table:table-cell table:style-name="ce11" office:value-type="date" office:date-value="2012-01-23">
            <text:p>23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HIAGO PEREIRA DE ATAIDES</text:p>
          </table:table-cell>
          <table:table-cell table:style-name="ce11" office:value-type="date" office:date-value="2014-01-10">
            <text:p>1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HILSON HOLEWINSKY DE OLIVEIRA</text:p>
          </table:table-cell>
          <table:table-cell table:style-name="ce11" office:value-type="date" office:date-value="2015-12-01">
            <text:p>01/12/2015</text:p>
          </table:table-cell>
          <table:table-cell table:style-name="ce10" table:number-columns-repeated="2"/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HUAN JHONATAN NOVAIS BOSCO DA SILVA</text:p>
          </table:table-cell>
          <table:table-cell table:style-name="ce11" office:value-type="date" office:date-value="2012-04-30">
            <text:p>30/04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HUGO CESAR MARTINS</text:p>
          </table:table-cell>
          <table:table-cell table:style-name="ce11" office:value-type="date" office:date-value="2012-01-16">
            <text:p>16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HUGO VICENTE COSTA E SILVA</text:p>
          </table:table-cell>
          <table:table-cell table:style-name="ce11" office:value-type="date" office:date-value="2015-04-28">
            <text:p>28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HUMBERTO GUEDES CAMPELO</text:p>
          </table:table-cell>
          <table:table-cell table:style-name="ce11" office:value-type="date" office:date-value="2007-03-07">
            <text:p>07/03/2007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HYDES FRANCISCO ROCHA</text:p>
          </table:table-cell>
          <table:table-cell table:style-name="ce11" office:value-type="date" office:date-value="2013-11-19">
            <text:p>19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IDELMAR NASCIMENTO DE ASSIS</text:p>
          </table:table-cell>
          <table:table-cell table:style-name="ce11" office:value-type="date" office:date-value="2012-08-23">
            <text:p>23/08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IDER DIEGO GIACHINI NOGUEIRA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IGOR MATHEUS SOARES DA SILVA</text:p>
          </table:table-cell>
          <table:table-cell table:style-name="ce11" office:value-type="date" office:date-value="2016-05-25">
            <text:p>25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IGOR SALIGNAC FERNANDES</text:p>
          </table:table-cell>
          <table:table-cell table:style-name="ce11" office:value-type="date" office:date-value="2013-11-25">
            <text:p>25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ILTON JOSE LUIZ DA SILVA</text:p>
          </table:table-cell>
          <table:table-cell table:style-name="ce11" office:value-type="date" office:date-value="2012-11-19">
            <text:p>19/1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ISAIAS FRANCISCO EVANGELISTA</text:p>
          </table:table-cell>
          <table:table-cell table:style-name="ce11" office:value-type="date" office:date-value="2015-01-15">
            <text:p>15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ISAQUE NERES SANTIAGO</text:p>
          </table:table-cell>
          <table:table-cell table:style-name="ce11" office:value-type="date" office:date-value="2013-11-19">
            <text:p>19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ISMAEL FERREIRA DA SILVA</text:p>
          </table:table-cell>
          <table:table-cell table:style-name="ce11" office:value-type="date" office:date-value="2011-01-10">
            <text:p>10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ISRAEL GARGIONI</text:p>
          </table:table-cell>
          <table:table-cell table:style-name="ce11" office:value-type="date" office:date-value="2015-04-16">
            <text:p>16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ISRRAEL ANTUNES DA SILVA</text:p>
          </table:table-cell>
          <table:table-cell table:style-name="ce11" office:value-type="date" office:date-value="2011-03-15">
            <text:p>15/03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ITAMAR BARBOZA DE SA</text:p>
          </table:table-cell>
          <table:table-cell table:style-name="ce11" office:value-type="date" office:date-value="2015-11-16">
            <text:p>16/1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IURY SANDER RODRIGUES</text:p>
          </table:table-cell>
          <table:table-cell table:style-name="ce11" office:value-type="date" office:date-value="2016-01-25">
            <text:p>25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IVAN RODRIGUES THEODORO</text:p>
          </table:table-cell>
          <table:table-cell table:style-name="ce11" office:value-type="date" office:date-value="2014-12-01">
            <text:p>01/12/2014</text:p>
          </table:table-cell>
          <table:table-cell table:style-name="ce10" table:number-columns-repeated="2"/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IVANILDO CAVALCANTE</text:p>
          </table:table-cell>
          <table:table-cell table:style-name="ce11" office:value-type="date" office:date-value="2007-10-04">
            <text:p>04/10/2007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IVO HIPOLITO DA MATA</text:p>
          </table:table-cell>
          <table:table-cell table:style-name="ce11" office:value-type="date" office:date-value="2013-02-18">
            <text:p>18/0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ACI DE OLIVEIRA GOMES</text:p>
          </table:table-cell>
          <table:table-cell table:style-name="ce11" office:value-type="date" office:date-value="2015-08-04">
            <text:p>04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ACIREMA SIMONE MACIEL FLOR</text:p>
          </table:table-cell>
          <table:table-cell table:style-name="ce11" office:value-type="date" office:date-value="2015-07-14">
            <text:p>14/07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ACKSON BISPO BRANDAO</text:p>
          </table:table-cell>
          <table:table-cell table:style-name="ce11" office:value-type="date" office:date-value="2012-03-09">
            <text:p>09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ACQUELINE DA SILVA PINTO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AEDSON GERALDO EUGENIO</text:p>
          </table:table-cell>
          <table:table-cell table:style-name="ce11" office:value-type="date" office:date-value="2012-01-06">
            <text:p>06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AILSON CARVALHO DE PAULO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AILTON CESAR PADILHA</text:p>
          </table:table-cell>
          <table:table-cell table:style-name="ce11" office:value-type="date" office:date-value="2014-03-07">
            <text:p>07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AIR DOS SANTOS OLIVEIRA</text:p>
          </table:table-cell>
          <table:table-cell table:style-name="ce11" office:value-type="date" office:date-value="2015-01-21">
            <text:p>21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AIR EVANGELISTA DE MAGALHAES</text:p>
          </table:table-cell>
          <table:table-cell table:style-name="ce11" office:value-type="date" office:date-value="2011-01-10">
            <text:p>10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AIR FURTADO SANTOS</text:p>
          </table:table-cell>
          <table:table-cell table:style-name="ce11" office:value-type="date" office:date-value="2015-02-04">
            <text:p>04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AIR MILANI</text:p>
          </table:table-cell>
          <table:table-cell table:style-name="ce11" office:value-type="date" office:date-value="2016-06-17">
            <text:p>17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AISON NEVES DA COSTA</text:p>
          </table:table-cell>
          <table:table-cell table:style-name="ce11" office:value-type="date" office:date-value="2009-11-17">
            <text:p>17/11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AITON CARDOSO DOS SANTOS</text:p>
          </table:table-cell>
          <table:table-cell table:style-name="ce11" office:value-type="date" office:date-value="2004-07-16">
            <text:p>16/07/200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AMILSON COIMBRA CUNHA</text:p>
          </table:table-cell>
          <table:table-cell table:style-name="ce11" office:value-type="date" office:date-value="2015-06-15">
            <text:p>15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ANAINA LUIZA PEREIRA DE CARVALHO</text:p>
          </table:table-cell>
          <table:table-cell table:style-name="ce11" office:value-type="date" office:date-value="2014-07-08">
            <text:p>08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ARE LOPES BARBOSA JUNIOR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ASIEL SANTANA BARBOSA</text:p>
          </table:table-cell>
          <table:table-cell table:style-name="ce11" office:value-type="date" office:date-value="2016-06-03">
            <text:p>03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EAN SANTOS DOS REIS</text:p>
          </table:table-cell>
          <table:table-cell table:style-name="ce11" office:value-type="date" office:date-value="2012-03-26">
            <text:p>26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EFERSON DIAS BARBOSA</text:p>
          </table:table-cell>
          <table:table-cell table:style-name="ce11" office:value-type="date" office:date-value="2013-09-10">
            <text:p>10/09/2013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1.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ENNIFER GONCALVES DA COSTA</text:p>
          </table:table-cell>
          <table:table-cell table:style-name="ce11" office:value-type="date" office:date-value="2015-01-14">
            <text:p>14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EOVANI RODRIGUES DA SILVA</text:p>
          </table:table-cell>
          <table:table-cell table:style-name="ce11" office:value-type="date" office:date-value="2015-05-28">
            <text:p>28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EREMIAS MEIRELES FERREIRA</text:p>
          </table:table-cell>
          <table:table-cell table:style-name="ce11" office:value-type="date" office:date-value="2013-10-23">
            <text:p>23/10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ERLON FRANKLIN RODRIGUES</text:p>
          </table:table-cell>
          <table:table-cell table:style-name="ce11" office:value-type="date" office:date-value="2015-06-05">
            <text:p>05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ERRI SANTOS FRAGA</text:p>
          </table:table-cell>
          <table:table-cell table:style-name="ce11" office:value-type="date" office:date-value="2015-09-14">
            <text:p>14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ERRY DO NASCIMENTO SILVA</text:p>
          </table:table-cell>
          <table:table-cell table:style-name="ce11" office:value-type="date" office:date-value="2012-01-11">
            <text:p>11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EVERSON ALVES MONTEIRO</text:p>
          </table:table-cell>
          <table:table-cell table:style-name="ce11" office:value-type="date" office:date-value="2011-03-15">
            <text:p>15/03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AO ANTONIO DE BARROS NETO</text:p>
          </table:table-cell>
          <table:table-cell table:style-name="ce11" office:value-type="date" office:date-value="2013-04-05">
            <text:p>05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AO BATISTA DE OLIVEIRA PINTO</text:p>
          </table:table-cell>
          <table:table-cell table:style-name="ce11" office:value-type="date" office:date-value="2013-01-16">
            <text:p>16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AO BATISTA GOMES DE SOUSA</text:p>
          </table:table-cell>
          <table:table-cell table:style-name="ce11" office:value-type="date" office:date-value="2012-02-08">
            <text:p>08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AO BATISTA MONTEIRO DA SILVA</text:p>
          </table:table-cell>
          <table:table-cell table:style-name="ce11" office:value-type="date" office:date-value="2013-07-12">
            <text:p>12/07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AO BENEDITO DOS SANTOS SILVA</text:p>
          </table:table-cell>
          <table:table-cell table:style-name="ce11" office:value-type="date" office:date-value="2013-05-02">
            <text:p>02/05/2013</text:p>
          </table:table-cell>
          <table:table-cell table:style-name="ce10" table:number-columns-repeated="2"/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AO CARLOS DUQUE</text:p>
          </table:table-cell>
          <table:table-cell table:style-name="ce11" office:value-type="date" office:date-value="2014-01-20">
            <text:p>2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AO DE MOURA FILHO</text:p>
          </table:table-cell>
          <table:table-cell table:style-name="ce11" office:value-type="date" office:date-value="2015-03-01">
            <text:p>01/03/2015</text:p>
          </table:table-cell>
          <table:table-cell table:style-name="ce10" table:number-columns-repeated="2"/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AO EDILSON ZULATO</text:p>
          </table:table-cell>
          <table:table-cell table:style-name="ce11" office:value-type="date" office:date-value="2015-08-04">
            <text:p>04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AO EUDES LOURENCO</text:p>
          </table:table-cell>
          <table:table-cell table:style-name="ce11" office:value-type="date" office:date-value="2012-04-10">
            <text:p>10/04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AO FURTADO DE OLIVEIRA</text:p>
          </table:table-cell>
          <table:table-cell table:style-name="ce11" office:value-type="date" office:date-value="2013-07-23">
            <text:p>23/07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AO GERALDO STOBBE</text:p>
          </table:table-cell>
          <table:table-cell table:style-name="ce11" office:value-type="date" office:date-value="2015-02-05">
            <text:p>05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AO GILBERTO DRESCH</text:p>
          </table:table-cell>
          <table:table-cell table:style-name="ce11" office:value-type="date" office:date-value="2008-12-18">
            <text:p>18/12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AO LEITAO ALENCAR FILHO</text:p>
          </table:table-cell>
          <table:table-cell table:style-name="ce11" office:value-type="date" office:date-value="2013-01-16">
            <text:p>16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AO LELIZ SOARES DE SOUZA</text:p>
          </table:table-cell>
          <table:table-cell table:style-name="ce11" office:value-type="date" office:date-value="2012-05-15">
            <text:p>15/05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AO LUIS RIBEIRO SILVA</text:p>
          </table:table-cell>
          <table:table-cell table:style-name="ce11" office:value-type="date" office:date-value="2011-01-17">
            <text:p>17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AO LUIZ LUCAS SILVEIRA</text:p>
          </table:table-cell>
          <table:table-cell table:style-name="ce11" office:value-type="date" office:date-value="2015-01-16">
            <text:p>16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AO LUIZ MOREIRA DA SILVA</text:p>
          </table:table-cell>
          <table:table-cell table:style-name="ce11" office:value-type="date" office:date-value="2009-01-29">
            <text:p>29/01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AO PAULO MARTINS DOS SANTOS</text:p>
          </table:table-cell>
          <table:table-cell table:style-name="ce11" office:value-type="date" office:date-value="2014-03-10">
            <text:p>10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BSON AUGUSTO PACHECO</text:p>
          </table:table-cell>
          <table:table-cell table:style-name="ce11" office:value-type="date" office:date-value="2014-03-31">
            <text:p>31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CIMAR MACEDO CORREA</text:p>
          </table:table-cell>
          <table:table-cell table:style-name="ce11" office:value-type="date" office:date-value="2009-12-09">
            <text:p>09/12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EDE TREZENA DA SILVA</text:p>
          </table:table-cell>
          <table:table-cell table:style-name="ce11" office:value-type="date" office:date-value="2013-08-14">
            <text:p>14/08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EL RUFINO DA SILVA</text:p>
          </table:table-cell>
          <table:table-cell table:style-name="ce11" office:value-type="date" office:date-value="2014-01-13">
            <text:p>13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ELINO DE SOUSA FIGUEIRA JUNIOR</text:p>
          </table:table-cell>
          <table:table-cell table:style-name="ce11" office:value-type="date" office:date-value="2015-10-20">
            <text:p>20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NATHAN MISSEL MENDONCA DA SILVA</text:p>
          </table:table-cell>
          <table:table-cell table:style-name="ce11" office:value-type="date" office:date-value="2012-11-01">
            <text:p>01/1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RDANI NUNES DE CARVALHO</text:p>
          </table:table-cell>
          <table:table-cell table:style-name="ce11" office:value-type="date" office:date-value="2009-12-31">
            <text:p>31/12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RGE ALLAN DOS SANTOS</text:p>
          </table:table-cell>
          <table:table-cell table:style-name="ce11" office:value-type="date" office:date-value="2013-06-18">
            <text:p>18/06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RGE EVANGELISTA PASSOS</text:p>
          </table:table-cell>
          <table:table-cell table:style-name="ce11" office:value-type="date" office:date-value="2016-01-15">
            <text:p>15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RGE HENRIQUE LUZ FONTES</text:p>
          </table:table-cell>
          <table:table-cell table:style-name="ce11" office:value-type="date" office:date-value="2016-05-23">
            <text:p>23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RGE LUIZ DE SOUZA</text:p>
          </table:table-cell>
          <table:table-cell table:style-name="ce11" office:value-type="date" office:date-value="2011-10-04">
            <text:p>04/10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RGE LUIZ RODRIGUES BARBOSA</text:p>
          </table:table-cell>
          <table:table-cell table:style-name="ce11" office:value-type="date" office:date-value="2012-08-23">
            <text:p>23/08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RGE MARIO DIAS DORNELES</text:p>
          </table:table-cell>
          <table:table-cell table:style-name="ce11" office:value-type="date" office:date-value="2012-01-19">
            <text:p>19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RGE ROCIR MOREIRA DA SILVA</text:p>
          </table:table-cell>
          <table:table-cell table:style-name="ce11" office:value-type="date" office:date-value="2011-01-17">
            <text:p>17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AFA DOS SANTOS</text:p>
          </table:table-cell>
          <table:table-cell table:style-name="ce11" office:value-type="date" office:date-value="2015-06-29">
            <text:p>29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ACRISIO PERES DE OLIVEIRA</text:p>
          </table:table-cell>
          <table:table-cell table:style-name="ce11" office:value-type="date" office:date-value="2013-01-14">
            <text:p>14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ALEXANDRE DEODATO DE REZENDE</text:p>
          </table:table-cell>
          <table:table-cell table:style-name="ce11" office:value-type="date" office:date-value="2013-12-27">
            <text:p>27/1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ALVES MONTALVAO NERI</text:p>
          </table:table-cell>
          <table:table-cell table:style-name="ce11" office:value-type="date" office:date-value="2011-06-01">
            <text:p>01/06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ANTONIO RODRIGUES MOREIRA</text:p>
          </table:table-cell>
          <table:table-cell table:style-name="ce11" office:value-type="date" office:date-value="2010-11-01">
            <text:p>01/11/2010</text:p>
          </table:table-cell>
          <table:table-cell table:style-name="ce10" table:number-columns-repeated="2"/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ARIMATEA COSTA SOBRINHO</text:p>
          </table:table-cell>
          <table:table-cell table:style-name="ce11" office:value-type="date" office:date-value="2012-02-13">
            <text:p>13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ARTUR LOPES RODRIGUES</text:p>
          </table:table-cell>
          <table:table-cell table:style-name="ce11" office:value-type="date" office:date-value="2015-02-01">
            <text:p>01/02/2015</text:p>
          </table:table-cell>
          <table:table-cell table:style-name="ce10" table:number-columns-repeated="2"/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BENONI VALENTE CARNEIRO</text:p>
          </table:table-cell>
          <table:table-cell table:style-name="ce11" office:value-type="date" office:date-value="2015-06-01">
            <text:p>01/06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CARLOS ALVES SILVA</text:p>
          </table:table-cell>
          <table:table-cell table:style-name="ce11" office:value-type="date" office:date-value="2011-02-03">
            <text:p>03/02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CARLOS DA COSTA</text:p>
          </table:table-cell>
          <table:table-cell table:style-name="ce11" office:value-type="date" office:date-value="2013-04-17">
            <text:p>17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CARLOS LIMA DE SOUZA</text:p>
          </table:table-cell>
          <table:table-cell table:style-name="ce11" office:value-type="date" office:date-value="2012-03-19">
            <text:p>19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DE RIBAMAR JORGE ROCHA</text:p>
          </table:table-cell>
          <table:table-cell table:style-name="ce11" office:value-type="date" office:date-value="2013-12-01">
            <text:p>01/12/2013</text:p>
          </table:table-cell>
          <table:table-cell table:style-name="ce10" table:number-columns-repeated="2"/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DOS PASSOS RIBEIRO CHAVES</text:p>
          </table:table-cell>
          <table:table-cell table:style-name="ce11" office:value-type="date" office:date-value="2014-01-20">
            <text:p>2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EDSON BEZERRA PINTO</text:p>
          </table:table-cell>
          <table:table-cell table:style-name="ce11" office:value-type="date" office:date-value="2014-01-15">
            <text:p>15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ESPIRIDIAO MOREIRA</text:p>
          </table:table-cell>
          <table:table-cell table:style-name="ce11" office:value-type="date" office:date-value="2009-12-02">
            <text:p>02/12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GARCIA DA LUZ</text:p>
          </table:table-cell>
          <table:table-cell table:style-name="ce11" office:value-type="date" office:date-value="2015-02-02">
            <text:p>02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ILTON NUNES PEREIRA</text:p>
          </table:table-cell>
          <table:table-cell table:style-name="ce11" office:value-type="date" office:date-value="2013-11-25">
            <text:p>25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MARIA DE SOUSA SILVA</text:p>
          </table:table-cell>
          <table:table-cell table:style-name="ce11" office:value-type="date" office:date-value="2006-05-23">
            <text:p>23/05/200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MAURICIO DE MESQUITA</text:p>
          </table:table-cell>
          <table:table-cell table:style-name="ce11" office:value-type="date" office:date-value="2013-01-16">
            <text:p>16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MEDEIROS DE LUCENA FILHO</text:p>
          </table:table-cell>
          <table:table-cell table:style-name="ce11" office:value-type="date" office:date-value="2013-06-07">
            <text:p>07/06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NERES DE SOUZA</text:p>
          </table:table-cell>
          <table:table-cell table:style-name="ce11" office:value-type="date" office:date-value="2013-10-17">
            <text:p>17/10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NILTON DO NASCIMENTO</text:p>
          </table:table-cell>
          <table:table-cell table:style-name="ce11" office:value-type="date" office:date-value="2014-01-07">
            <text:p>07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RENATO DE SOUSA BULHOES</text:p>
          </table:table-cell>
          <table:table-cell table:style-name="ce11" office:value-type="date" office:date-value="2011-10-19">
            <text:p>19/10/2011</text:p>
          </table:table-cell>
          <table:table-cell table:style-name="ce10" table:number-columns-repeated="2"/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ROBERTO DOS PRAZERES PEREIRA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ROBERTO LARA</text:p>
          </table:table-cell>
          <table:table-cell table:style-name="ce11" office:value-type="date" office:date-value="2011-07-19">
            <text:p>19/07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ROLANDO DA SILVA</text:p>
          </table:table-cell>
          <table:table-cell table:style-name="ce11" office:value-type="date" office:date-value="2012-02-13">
            <text:p>13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 ROMARIO BUENO GUTERRES</text:p>
          </table:table-cell>
          <table:table-cell table:style-name="ce11" office:value-type="date" office:date-value="2016-02-26">
            <text:p>26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EMAR ANDRADE FRAGA</text:p>
          </table:table-cell>
          <table:table-cell table:style-name="ce11" office:value-type="date" office:date-value="2012-07-12">
            <text:p>12/07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IELD FREIRE DE OLIVEIRA</text:p>
          </table:table-cell>
          <table:table-cell table:style-name="ce11" office:value-type="date" office:date-value="2016-04-11">
            <text:p>11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IMAR CONSTANTINO DANTAS</text:p>
          </table:table-cell>
          <table:table-cell table:style-name="ce11" office:value-type="date" office:date-value="2013-08-15">
            <text:p>15/08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MAEL DA SILVA GAUDENCIO</text:p>
          </table:table-cell>
          <table:table-cell table:style-name="ce11" office:value-type="date" office:date-value="2013-02-18">
            <text:p>18/0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SANDRO DA SILVA</text:p>
          </table:table-cell>
          <table:table-cell table:style-name="ce11" office:value-type="date" office:date-value="2014-01-09">
            <text:p>09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SUE INACIO DOS SANTOS</text:p>
          </table:table-cell>
          <table:table-cell table:style-name="ce11" office:value-type="date" office:date-value="2012-07-04">
            <text:p>04/07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OVERSON DE JESUS MATTOS</text:p>
          </table:table-cell>
          <table:table-cell table:style-name="ce11" office:value-type="date" office:date-value="2010-01-12">
            <text:p>12/01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UAREZ RODRIGUES DE OLIVEIRA</text:p>
          </table:table-cell>
          <table:table-cell table:style-name="ce11" office:value-type="date" office:date-value="2013-08-14">
            <text:p>14/08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ULIANO LEONARDO DE SOUZA</text:p>
          </table:table-cell>
          <table:table-cell table:style-name="ce11" office:value-type="date" office:date-value="2011-01-12">
            <text:p>12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ULIO CESAR ALVES DE SOUSA</text:p>
          </table:table-cell>
          <table:table-cell table:style-name="ce11" office:value-type="date" office:date-value="2013-04-01">
            <text:p>01/04/2013</text:p>
          </table:table-cell>
          <table:table-cell table:style-name="ce10" table:number-columns-repeated="2"/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ULIO CESAR CARVALHO E SILVA</text:p>
          </table:table-cell>
          <table:table-cell table:style-name="ce11" office:value-type="date" office:date-value="2015-02-23">
            <text:p>2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ULIO CESAR DE MELLO</text:p>
          </table:table-cell>
          <table:table-cell table:style-name="ce11" office:value-type="date" office:date-value="2015-02-05">
            <text:p>05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ULIO CESAR GASPAR FARIAS COSTA</text:p>
          </table:table-cell>
          <table:table-cell table:style-name="ce11" office:value-type="date" office:date-value="2016-01-27">
            <text:p>27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ULIO CESAR LEMOS MALVEIRA</text:p>
          </table:table-cell>
          <table:table-cell table:style-name="ce11" office:value-type="date" office:date-value="2012-01-23">
            <text:p>23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ULIO DA COSTA D AGOSTINI</text:p>
          </table:table-cell>
          <table:table-cell table:style-name="ce11" office:value-type="date" office:date-value="2015-03-18">
            <text:p>18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ULIO SERGIO MEDINA TEIXEIRA</text:p>
          </table:table-cell>
          <table:table-cell table:style-name="ce11" office:value-type="date" office:date-value="2013-07-09">
            <text:p>09/07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UNIO RODRIGUES ZANON</text:p>
          </table:table-cell>
          <table:table-cell table:style-name="ce11" office:value-type="date" office:date-value="2014-10-28">
            <text:p>28/10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UNIOR DO NASCIMENTO ARAUJO</text:p>
          </table:table-cell>
          <table:table-cell table:style-name="ce11" office:value-type="date" office:date-value="2016-06-07">
            <text:p>07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URACIR FERNANDES DOS SANTOS</text:p>
          </table:table-cell>
          <table:table-cell table:style-name="ce11" office:value-type="date" office:date-value="2011-11-17">
            <text:p>17/1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JURANDIR CAVALCANTI DA SILVA</text:p>
          </table:table-cell>
          <table:table-cell table:style-name="ce11" office:value-type="date" office:date-value="2011-06-20">
            <text:p>20/06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KAIO DABADIA DOS SANTOS</text:p>
          </table:table-cell>
          <table:table-cell table:style-name="ce11" office:value-type="date" office:date-value="2011-03-15">
            <text:p>15/03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KAIRO RODRIGO OLIVEIRA DOS PASSOS</text:p>
          </table:table-cell>
          <table:table-cell table:style-name="ce11" office:value-type="date" office:date-value="2016-06-30">
            <text:p>30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KILLARNEY ATAIDE SOARES</text:p>
          </table:table-cell>
          <table:table-cell table:style-name="ce11" office:value-type="date" office:date-value="2010-12-16">
            <text:p>16/12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KLEBER TEIXEIRA DA CRUZ</text:p>
          </table:table-cell>
          <table:table-cell table:style-name="ce11" office:value-type="date" office:date-value="2016-01-18">
            <text:p>18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KLEITON GOMES DA SILVA</text:p>
          </table:table-cell>
          <table:table-cell table:style-name="ce11" office:value-type="date" office:date-value="2014-02-20">
            <text:p>20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AERCIO SILVA BORGES</text:p>
          </table:table-cell>
          <table:table-cell table:style-name="ce11" office:value-type="date" office:date-value="2016-05-25">
            <text:p>25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AIRTON BENTO DA COSTA</text:p>
          </table:table-cell>
          <table:table-cell table:style-name="ce11" office:value-type="date" office:date-value="2013-11-11">
            <text:p>11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AUZICK SILVA DA COSTA FILHO</text:p>
          </table:table-cell>
          <table:table-cell table:style-name="ce11" office:value-type="date" office:date-value="2016-02-05">
            <text:p>0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AZARO CESAR SOUZA ALVES</text:p>
          </table:table-cell>
          <table:table-cell table:style-name="ce11" office:value-type="date" office:date-value="2014-01-10">
            <text:p>1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EANDRO AUGUSTO ANDERSON</text:p>
          </table:table-cell>
          <table:table-cell table:style-name="ce11" office:value-type="date" office:date-value="2013-04-17">
            <text:p>17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EANDRO DA COSTA UEJO</text:p>
          </table:table-cell>
          <table:table-cell table:style-name="ce11" office:value-type="date" office:date-value="2016-01-29">
            <text:p>29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EANDRO DE OLIVEIRA PADREDI</text:p>
          </table:table-cell>
          <table:table-cell table:style-name="ce11" office:value-type="date" office:date-value="2015-07-27">
            <text:p>27/07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EANDRO DE SOUSA PEREIRA</text:p>
          </table:table-cell>
          <table:table-cell table:style-name="ce11" office:value-type="date" office:date-value="2013-01-14">
            <text:p>14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EANDRO SCHNEIDER RIBEIRO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EANDRO SERGIO BOMBASSARO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EONARDO ALVES DE SOUZA</text:p>
          </table:table-cell>
          <table:table-cell table:style-name="ce11" office:value-type="date" office:date-value="2008-11-14">
            <text:p>14/11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EONARDO BATISTA DA SILVA</text:p>
          </table:table-cell>
          <table:table-cell table:style-name="ce11" office:value-type="date" office:date-value="2012-03-09">
            <text:p>09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EONARDO DE CARVALHO PIRES</text:p>
          </table:table-cell>
          <table:table-cell table:style-name="ce11" office:value-type="date" office:date-value="2016-02-29">
            <text:p>29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EONARDO FERREIRA MARTINS</text:p>
          </table:table-cell>
          <table:table-cell table:style-name="ce11" office:value-type="date" office:date-value="2015-01-19">
            <text:p>19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EONARDO JOSE LINS</text:p>
          </table:table-cell>
          <table:table-cell table:style-name="ce11" office:value-type="date" office:date-value="2015-01-29">
            <text:p>29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EONARDO MUSSEL BRACAGLIA</text:p>
          </table:table-cell>
          <table:table-cell table:style-name="ce11" office:value-type="date" office:date-value="2015-02-06">
            <text:p>06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EONARDO PEREIRA DE GODOI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EONARDO QUEIROZ SANTANA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EONDINIS PEREIRA ROSA</text:p>
          </table:table-cell>
          <table:table-cell table:style-name="ce11" office:value-type="date" office:date-value="2013-08-20">
            <text:p>20/08/2013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1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EONE FERNANDES DOS SANTOS</text:p>
          </table:table-cell>
          <table:table-cell table:style-name="ce11" office:value-type="date" office:date-value="2015-02-04">
            <text:p>04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EONIDAS DE ALMEIDA LIMA JUNIOR</text:p>
          </table:table-cell>
          <table:table-cell table:style-name="ce11" office:value-type="date" office:date-value="2013-01-16">
            <text:p>16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EOPOLDO PRESIDIO VELLOZO FILHO</text:p>
          </table:table-cell>
          <table:table-cell table:style-name="ce11" office:value-type="date" office:date-value="2015-01-15">
            <text:p>15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EVENIR DE ABREU VITOR</text:p>
          </table:table-cell>
          <table:table-cell table:style-name="ce11" office:value-type="date" office:date-value="2006-03-29">
            <text:p>29/03/200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INDALBERTO RUFINO VALES CAMPELO</text:p>
          </table:table-cell>
          <table:table-cell table:style-name="ce11" office:value-type="date" office:date-value="2013-01-14">
            <text:p>14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INDALVA DE CASTRO REIS</text:p>
          </table:table-cell>
          <table:table-cell table:style-name="ce11" office:value-type="date" office:date-value="2013-07-25">
            <text:p>25/07/2013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OARDO LEITZKE VOLZ</text:p>
          </table:table-cell>
          <table:table-cell table:style-name="ce11" office:value-type="date" office:date-value="2011-06-22">
            <text:p>22/06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ORENTINO DE SOUZA VASQUES</text:p>
          </table:table-cell>
          <table:table-cell table:style-name="ce11" office:value-type="date" office:date-value="2012-01-13">
            <text:p>13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ORRAN DOS SANTOS MATTOS</text:p>
          </table:table-cell>
          <table:table-cell table:style-name="ce11" office:value-type="date" office:date-value="2015-10-27">
            <text:p>27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AN SILVA DA ROSA</text:p>
          </table:table-cell>
          <table:table-cell table:style-name="ce11" office:value-type="date" office:date-value="2015-10-27">
            <text:p>27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CAS CALASANS DOS SANTOS</text:p>
          </table:table-cell>
          <table:table-cell table:style-name="ce11" office:value-type="date" office:date-value="2012-07-20">
            <text:p>20/07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CAS CREMA MEDEIROS BRITO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CAS DE ANDRADE</text:p>
          </table:table-cell>
          <table:table-cell table:style-name="ce11" office:value-type="date" office:date-value="2015-02-23">
            <text:p>2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CAS ROCHA DE MEDEIROS</text:p>
          </table:table-cell>
          <table:table-cell table:style-name="ce11" office:value-type="date" office:date-value="2016-05-25">
            <text:p>25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CAS THAYNAM DE OLIVEIRA DA SILVA</text:p>
          </table:table-cell>
          <table:table-cell table:style-name="ce11" office:value-type="date" office:date-value="2016-05-23">
            <text:p>23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CIANA VELASCO DE OLIVEIRA</text:p>
          </table:table-cell>
          <table:table-cell table:style-name="ce11" office:value-type="date" office:date-value="2014-02-24">
            <text:p>24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CIANO AMERICO FONSECA DE SOUZA</text:p>
          </table:table-cell>
          <table:table-cell table:style-name="ce11" office:value-type="date" office:date-value="2015-01-21">
            <text:p>21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CIANO DE OLIVEIRA RIBEIRO</text:p>
          </table:table-cell>
          <table:table-cell table:style-name="ce11" office:value-type="date" office:date-value="2016-01-25">
            <text:p>25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CIANO DE PAULA DA SILVA</text:p>
          </table:table-cell>
          <table:table-cell table:style-name="ce11" office:value-type="date" office:date-value="2013-03-08">
            <text:p>08/03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CIANO LORENZINI ZUCCO</text:p>
          </table:table-cell>
          <table:table-cell table:style-name="ce11" office:value-type="date" office:date-value="2014-08-15">
            <text:p>15/08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CIDIO JOSE DA COSTA</text:p>
          </table:table-cell>
          <table:table-cell table:style-name="ce11" office:value-type="date" office:date-value="2008-12-18">
            <text:p>18/12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CIMAR DE OLIVEIRA</text:p>
          </table:table-cell>
          <table:table-cell table:style-name="ce11" office:value-type="date" office:date-value="2016-01-29">
            <text:p>29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CIMAR PEREIRA DA SILVA</text:p>
          </table:table-cell>
          <table:table-cell table:style-name="ce11" office:value-type="date" office:date-value="2015-02-23">
            <text:p>2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CINEY SOUZA ARAUJO</text:p>
          </table:table-cell>
          <table:table-cell table:style-name="ce11" office:value-type="date" office:date-value="2013-12-17">
            <text:p>17/1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IS CARLOS MACHADO DA SILVA</text:p>
          </table:table-cell>
          <table:table-cell table:style-name="ce11" office:value-type="date" office:date-value="2015-02-05">
            <text:p>05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IS FELICIO MACHADO TELLES</text:p>
          </table:table-cell>
          <table:table-cell table:style-name="ce11" office:value-type="date" office:date-value="2014-02-18">
            <text:p>18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IS FERNANDO DO NASCIMENTO SILVA</text:p>
          </table:table-cell>
          <table:table-cell table:style-name="ce11" office:value-type="date" office:date-value="2011-07-06">
            <text:p>06/07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IS GONCALVES DE ANDRADE</text:p>
          </table:table-cell>
          <table:table-cell table:style-name="ce11" office:value-type="date" office:date-value="2015-01-21">
            <text:p>21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IS HENRIQUE SILVA PORTELA</text:p>
          </table:table-cell>
          <table:table-cell table:style-name="ce11" office:value-type="date" office:date-value="2015-02-23">
            <text:p>2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IS PEDRO DE SOUZA</text:p>
          </table:table-cell>
          <table:table-cell table:style-name="ce11" office:value-type="date" office:date-value="2012-08-13">
            <text:p>13/08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IS RIBEIRO DA SILVA</text:p>
          </table:table-cell>
          <table:table-cell table:style-name="ce11" office:value-type="date" office:date-value="2016-05-12">
            <text:p>12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IZ ALBERTO PEREIRA BIANCHI</text:p>
          </table:table-cell>
          <table:table-cell table:style-name="ce11" office:value-type="date" office:date-value="2011-01-25">
            <text:p>25/01/2011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1.6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IZ CARLOS CARLETI JOVITA</text:p>
          </table:table-cell>
          <table:table-cell table:style-name="ce11" office:value-type="date" office:date-value="2012-03-02">
            <text:p>02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IZ CARLOS GOMES</text:p>
          </table:table-cell>
          <table:table-cell table:style-name="ce11" office:value-type="date" office:date-value="2012-03-09">
            <text:p>09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IZ CARLOS MALLMANN HERMES</text:p>
          </table:table-cell>
          <table:table-cell table:style-name="ce11" office:value-type="date" office:date-value="2014-02-05">
            <text:p>05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IZ CARLOS RODRIGUES DA SILVA</text:p>
          </table:table-cell>
          <table:table-cell table:style-name="ce11" office:value-type="date" office:date-value="2016-05-31">
            <text:p>31/05/2016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3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IZ CARLOS TERTULIANO DA SILVA</text:p>
          </table:table-cell>
          <table:table-cell table:style-name="ce11" office:value-type="date" office:date-value="2015-02-05">
            <text:p>05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IZ FILIPE DE SOUZA LEAO</text:p>
          </table:table-cell>
          <table:table-cell table:style-name="ce11" office:value-type="date" office:date-value="2015-07-01">
            <text:p>01/07/2015</text:p>
          </table:table-cell>
          <table:table-cell table:style-name="ce10" table:number-columns-repeated="2"/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IZ GUSTAVO GOSSLER</text:p>
          </table:table-cell>
          <table:table-cell table:style-name="ce11" office:value-type="date" office:date-value="2015-12-14">
            <text:p>14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IZ MAR MARTINS CASTILHOS</text:p>
          </table:table-cell>
          <table:table-cell table:style-name="ce11" office:value-type="date" office:date-value="2013-10-07">
            <text:p>07/10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IZ MATHEUS DE PAIVA SEVERINO</text:p>
          </table:table-cell>
          <table:table-cell table:style-name="ce11" office:value-type="date" office:date-value="2016-04-11">
            <text:p>11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IZ RAIMUNDO DA SILVA</text:p>
          </table:table-cell>
          <table:table-cell table:style-name="ce11" office:value-type="date" office:date-value="2014-03-14">
            <text:p>14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LUIZMAR RAMIRES SOUZA</text:p>
          </table:table-cell>
          <table:table-cell table:style-name="ce11" office:value-type="date" office:date-value="2012-02-15">
            <text:p>15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GNO RODRIGUES DO NASCIMENTO</text:p>
          </table:table-cell>
          <table:table-cell table:style-name="ce11" office:value-type="date" office:date-value="2014-02-03">
            <text:p>03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NOEL MISSIAS DE AZEVEDO</text:p>
          </table:table-cell>
          <table:table-cell table:style-name="ce11" office:value-type="date" office:date-value="2016-06-01">
            <text:p>01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NOEL SOARES DA COSTA</text:p>
          </table:table-cell>
          <table:table-cell table:style-name="ce11" office:value-type="date" office:date-value="2010-08-11">
            <text:p>11/08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ELLE TEIXEIRA DIOGO</text:p>
          </table:table-cell>
          <table:table-cell table:style-name="ce11" office:value-type="date" office:date-value="2016-01-20">
            <text:p>20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ELO BRUM DE VARGAS</text:p>
          </table:table-cell>
          <table:table-cell table:style-name="ce11" office:value-type="date" office:date-value="2013-01-23">
            <text:p>23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ELO CARNEIRO CAZARIM</text:p>
          </table:table-cell>
          <table:table-cell table:style-name="ce11" office:value-type="date" office:date-value="2015-01-06">
            <text:p>06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ELO DA SILVA RODRIGUES</text:p>
          </table:table-cell>
          <table:table-cell table:style-name="ce11" office:value-type="date" office:date-value="2014-01-22">
            <text:p>22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ELO DE ALMEIDA MAYMONE</text:p>
          </table:table-cell>
          <table:table-cell table:style-name="ce11" office:value-type="date" office:date-value="2012-03-06">
            <text:p>06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ELO DO CARMO VIEIRA</text:p>
          </table:table-cell>
          <table:table-cell table:style-name="ce11" office:value-type="date" office:date-value="2012-02-06">
            <text:p>06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ELO DOS SANTOS DUBOIS</text:p>
          </table:table-cell>
          <table:table-cell table:style-name="ce11" office:value-type="date" office:date-value="2011-01-17">
            <text:p>17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ELO DUARTE XAVIER</text:p>
          </table:table-cell>
          <table:table-cell table:style-name="ce11" office:value-type="date" office:date-value="2016-06-13">
            <text:p>13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ELO GUIMARAES RESENDE</text:p>
          </table:table-cell>
          <table:table-cell table:style-name="ce11" office:value-type="date" office:date-value="2015-07-17">
            <text:p>17/07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ELO MACHADO DAMASCENO</text:p>
          </table:table-cell>
          <table:table-cell table:style-name="ce11" office:value-type="date" office:date-value="2014-01-08">
            <text:p>08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ELO MONTANINI</text:p>
          </table:table-cell>
          <table:table-cell table:style-name="ce11" office:value-type="date" office:date-value="2016-01-25">
            <text:p>25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ELO NUNES DE MOURA</text:p>
          </table:table-cell>
          <table:table-cell table:style-name="ce11" office:value-type="date" office:date-value="2011-02-18">
            <text:p>18/02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ELO PIOVESAN BARATTO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ELO PIRES DE MENDONCA</text:p>
          </table:table-cell>
          <table:table-cell table:style-name="ce11" office:value-type="date" office:date-value="2016-03-23">
            <text:p>23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ELO PIRES FIORAVANTE</text:p>
          </table:table-cell>
          <table:table-cell table:style-name="ce11" office:value-type="date" office:date-value="2006-12-26">
            <text:p>26/12/2006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ELO ROCHA MARQUES</text:p>
          </table:table-cell>
          <table:table-cell table:style-name="ce11" office:value-type="date" office:date-value="2015-09-03">
            <text:p>03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ELO VALVERDE REIS</text:p>
          </table:table-cell>
          <table:table-cell table:style-name="ce11" office:value-type="date" office:date-value="2013-07-03">
            <text:p>03/07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ELO VINICIO GOMES NUNES</text:p>
          </table:table-cell>
          <table:table-cell table:style-name="ce11" office:value-type="date" office:date-value="2011-06-01">
            <text:p>01/06/2011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1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IO ANTONIO ROSSI</text:p>
          </table:table-cell>
          <table:table-cell table:style-name="ce11" office:value-type="date" office:date-value="2015-12-18">
            <text:p>18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IO DA FONTE MAGALHAES</text:p>
          </table:table-cell>
          <table:table-cell table:style-name="ce11" office:value-type="date" office:date-value="2012-07-05">
            <text:p>05/07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IO DE ARAUJO CORREIA</text:p>
          </table:table-cell>
          <table:table-cell table:style-name="ce11" office:value-type="date" office:date-value="2011-02-21">
            <text:p>21/02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IO DE LIMA SILVEIRA</text:p>
          </table:table-cell>
          <table:table-cell table:style-name="ce11" office:value-type="date" office:date-value="2011-01-12">
            <text:p>12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IO FONSECA AQUINO</text:p>
          </table:table-cell>
          <table:table-cell table:style-name="ce11" office:value-type="date" office:date-value="2011-06-20">
            <text:p>20/06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IO GONCALVES DE ALMEIDA</text:p>
          </table:table-cell>
          <table:table-cell table:style-name="ce11" office:value-type="date" office:date-value="2016-01-08">
            <text:p>08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IO HENRIQUE TEIXEIRA DE ARAUJO</text:p>
          </table:table-cell>
          <table:table-cell table:style-name="ce11" office:value-type="date" office:date-value="2014-03-07">
            <text:p>07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IO PEREIRA RIPPEL</text:p>
          </table:table-cell>
          <table:table-cell table:style-name="ce11" office:value-type="date" office:date-value="2015-01-13">
            <text:p>13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IO ROBERTO DE MELO</text:p>
          </table:table-cell>
          <table:table-cell table:style-name="ce11" office:value-type="date" office:date-value="2011-04-13">
            <text:p>13/04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IO RODRIGUES DE CARVALHO</text:p>
          </table:table-cell>
          <table:table-cell table:style-name="ce11" office:value-type="date" office:date-value="2010-10-22">
            <text:p>22/10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IO ROGERIO LOURENCO</text:p>
          </table:table-cell>
          <table:table-cell table:style-name="ce11" office:value-type="date" office:date-value="2015-02-18">
            <text:p>18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IO VALVERDE</text:p>
          </table:table-cell>
          <table:table-cell table:style-name="ce11" office:value-type="date" office:date-value="2015-01-22">
            <text:p>22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O ANTONIO DE LUNA</text:p>
          </table:table-cell>
          <table:table-cell table:style-name="ce11" office:value-type="date" office:date-value="2011-04-01">
            <text:p>01/04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O ANTONIO DIEL</text:p>
          </table:table-cell>
          <table:table-cell table:style-name="ce11" office:value-type="date" office:date-value="2013-12-27">
            <text:p>27/1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O ANTONIO FREIRE GOMES</text:p>
          </table:table-cell>
          <table:table-cell table:style-name="ce11" office:value-type="date" office:date-value="2016-06-01">
            <text:p>01/06/2016</text:p>
          </table:table-cell>
          <table:table-cell table:style-name="ce10" table:number-columns-repeated="2"/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O ANTONIO MACHADO</text:p>
          </table:table-cell>
          <table:table-cell table:style-name="ce11" office:value-type="date" office:date-value="2011-04-11">
            <text:p>11/04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O AURELIO DA SILVA CARNEIRO</text:p>
          </table:table-cell>
          <table:table-cell table:style-name="ce11" office:value-type="date" office:date-value="2015-01-19">
            <text:p>19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O ROBERTO OLIVEIRA DO NASCIMENTO</text:p>
          </table:table-cell>
          <table:table-cell table:style-name="ce11" office:value-type="date" office:date-value="2016-01-21">
            <text:p>21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OS ALESSANDRO BATISTA</text:p>
          </table:table-cell>
          <table:table-cell table:style-name="ce11" office:value-type="date" office:date-value="2016-02-05">
            <text:p>0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OS ANDRE DE SOUZA COSTA</text:p>
          </table:table-cell>
          <table:table-cell table:style-name="ce11" office:value-type="date" office:date-value="2011-01-12">
            <text:p>12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OS ANTONIO BATISTA NOGUEIRA</text:p>
          </table:table-cell>
          <table:table-cell table:style-name="ce11" office:value-type="date" office:date-value="2014-01-07">
            <text:p>07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OS ANTONIO CORREA DOS SANTOS</text:p>
          </table:table-cell>
          <table:table-cell table:style-name="ce11" office:value-type="date" office:date-value="2016-06-16">
            <text:p>16/06/2016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1.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OS ANTONIO DEMETRIO DA SILVA</text:p>
          </table:table-cell>
          <table:table-cell table:style-name="ce11" office:value-type="date" office:date-value="2014-09-03">
            <text:p>03/09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OS ANTONIO RODRIGUES DE LIMA</text:p>
          </table:table-cell>
          <table:table-cell table:style-name="ce11" office:value-type="date" office:date-value="2013-12-27">
            <text:p>27/1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OS DO NASCIMENTO FERREIRA</text:p>
          </table:table-cell>
          <table:table-cell table:style-name="ce11" office:value-type="date" office:date-value="2016-06-07">
            <text:p>07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OS JOSE PIRES RUFINO</text:p>
          </table:table-cell>
          <table:table-cell table:style-name="ce11" office:value-type="date" office:date-value="2011-02-04">
            <text:p>04/02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OS LUCENA DE OLIVEIRA</text:p>
          </table:table-cell>
          <table:table-cell table:style-name="ce11" office:value-type="date" office:date-value="2016-06-20">
            <text:p>20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OS ROBERTO CUSTODIO FARIA</text:p>
          </table:table-cell>
          <table:table-cell table:style-name="ce11" office:value-type="date" office:date-value="2005-06-24">
            <text:p>24/06/200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OS TIGLIA AMARO DOS SANTOS</text:p>
          </table:table-cell>
          <table:table-cell table:style-name="ce11" office:value-type="date" office:date-value="2016-01-22">
            <text:p>22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CUS VINICIUS SILVA PIAZZAROLLO</text:p>
          </table:table-cell>
          <table:table-cell table:style-name="ce11" office:value-type="date" office:date-value="2011-06-09">
            <text:p>09/06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ESSA ELCANA CARDOSO GOROSITO</text:p>
          </table:table-cell>
          <table:table-cell table:style-name="ce11" office:value-type="date" office:date-value="2012-02-13">
            <text:p>13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IA GORETI FORTES LAGES MARCOS</text:p>
          </table:table-cell>
          <table:table-cell table:style-name="ce11" office:value-type="date" office:date-value="2014-02-14">
            <text:p>14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IA TERESA DA COSTA HIDD MENDES PEREIRA</text:p>
          </table:table-cell>
          <table:table-cell table:style-name="ce11" office:value-type="date" office:date-value="2008-05-26">
            <text:p>26/05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IO FERREIRA E SILVA</text:p>
          </table:table-cell>
          <table:table-cell table:style-name="ce11" office:value-type="date" office:date-value="2015-03-30">
            <text:p>30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IO PEREIRA E SILVA</text:p>
          </table:table-cell>
          <table:table-cell table:style-name="ce11" office:value-type="date" office:date-value="2013-12-17">
            <text:p>17/1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IO RIVELINO BELMONTE LOUREIRO</text:p>
          </table:table-cell>
          <table:table-cell table:style-name="ce11" office:value-type="date" office:date-value="2016-02-23">
            <text:p>23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ISA BARROS DE BAIRROS</text:p>
          </table:table-cell>
          <table:table-cell table:style-name="ce11" office:value-type="date" office:date-value="2013-01-23">
            <text:p>23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LLON MATHEUS DA SILVA PINTO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RLOS MAGNO FERNANDES SILVA</text:p>
          </table:table-cell>
          <table:table-cell table:style-name="ce11" office:value-type="date" office:date-value="2016-02-18">
            <text:p>18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THEUS HENRIQUE DOS SANTOS SILVA</text:p>
          </table:table-cell>
          <table:table-cell table:style-name="ce11" office:value-type="date" office:date-value="2014-01-10">
            <text:p>1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THEUS LIMA ROCHA</text:p>
          </table:table-cell>
          <table:table-cell table:style-name="ce11" office:value-type="date" office:date-value="2015-10-28">
            <text:p>28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THEUS RODRIGUES VIANA</text:p>
          </table:table-cell>
          <table:table-cell table:style-name="ce11" office:value-type="date" office:date-value="2015-10-27">
            <text:p>27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URICIO ALVES NOGUEIRA</text:p>
          </table:table-cell>
          <table:table-cell table:style-name="ce11" office:value-type="date" office:date-value="2013-01-14">
            <text:p>14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URICIO LOPES DE OLIVEIRA</text:p>
          </table:table-cell>
          <table:table-cell table:style-name="ce11" office:value-type="date" office:date-value="2013-01-14">
            <text:p>14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URICIO NUNES REIS</text:p>
          </table:table-cell>
          <table:table-cell table:style-name="ce11" office:value-type="date" office:date-value="2015-11-18">
            <text:p>18/11/2015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URICIO ROSA DOS SANTOS</text:p>
          </table:table-cell>
          <table:table-cell table:style-name="ce11" office:value-type="date" office:date-value="2002-09-23">
            <text:p>23/09/200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URO HENRIQUE MONSANTO DA FONSECA E SOUZA</text:p>
          </table:table-cell>
          <table:table-cell table:style-name="ce11" office:value-type="date" office:date-value="2014-02-06">
            <text:p>06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URO HORTA LEMOS JUNIOR</text:p>
          </table:table-cell>
          <table:table-cell table:style-name="ce11" office:value-type="date" office:date-value="2015-01-21">
            <text:p>21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URO LEILTON DO NASCIMENTO</text:p>
          </table:table-cell>
          <table:table-cell table:style-name="ce11" office:value-type="date" office:date-value="2010-01-12">
            <text:p>12/01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URO MAGALHAES AGUIAR JUNIOR</text:p>
          </table:table-cell>
          <table:table-cell table:style-name="ce11" office:value-type="date" office:date-value="2014-03-20">
            <text:p>20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XWELL ALVES ROMAO</text:p>
          </table:table-cell>
          <table:table-cell table:style-name="ce11" office:value-type="date" office:date-value="2013-01-14">
            <text:p>14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YCOM HENRIQUE LOPES OLIVEIRA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AYKI ALMEIDA MEDRADO LIMA</text:p>
          </table:table-cell>
          <table:table-cell table:style-name="ce11" office:value-type="date" office:date-value="2013-11-25">
            <text:p>25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ENDONCA OLIVEIRA DOS SANTOS</text:p>
          </table:table-cell>
          <table:table-cell table:style-name="ce11" office:value-type="date" office:date-value="2010-09-06">
            <text:p>06/09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ICHAEL VINICIUS AGUIAR</text:p>
          </table:table-cell>
          <table:table-cell table:style-name="ce11" office:value-type="date" office:date-value="2016-04-29">
            <text:p>29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IGUEL AUGUSTO SCHERER CECCON</text:p>
          </table:table-cell>
          <table:table-cell table:style-name="ce11" office:value-type="date" office:date-value="2012-01-03">
            <text:p>03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IGUEL FRANCISCO DE ARAUJO NETO</text:p>
          </table:table-cell>
          <table:table-cell table:style-name="ce11" office:value-type="date" office:date-value="2012-10-05">
            <text:p>05/10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IGUEL VIEIRA MATOS</text:p>
          </table:table-cell>
          <table:table-cell table:style-name="ce11" office:value-type="date" office:date-value="2014-01-09">
            <text:p>09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IKAEL BORGES BRITO</text:p>
          </table:table-cell>
          <table:table-cell table:style-name="ce11" office:value-type="date" office:date-value="2016-06-03">
            <text:p>03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IKAEL VALCRIDES FERREIRA SOUSA</text:p>
          </table:table-cell>
          <table:table-cell table:style-name="ce11" office:value-type="date" office:date-value="2014-01-10">
            <text:p>1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ILENA LEITE ROCHA</text:p>
          </table:table-cell>
          <table:table-cell table:style-name="ce11" office:value-type="date" office:date-value="2015-12-01">
            <text:p>01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ILTON CESAR STEFANELLO</text:p>
          </table:table-cell>
          <table:table-cell table:style-name="ce11" office:value-type="date" office:date-value="2014-01-20">
            <text:p>2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ILTON PEREIRA GOMES JUNIOR</text:p>
          </table:table-cell>
          <table:table-cell table:style-name="ce11" office:value-type="date" office:date-value="2012-08-28">
            <text:p>28/08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ISAEL MELO DA SILVA</text:p>
          </table:table-cell>
          <table:table-cell table:style-name="ce11" office:value-type="date" office:date-value="2003-12-12">
            <text:p>12/12/2003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OISES DE LEMOS BEZERRA</text:p>
          </table:table-cell>
          <table:table-cell table:style-name="ce11" office:value-type="date" office:date-value="2007-08-02">
            <text:p>02/08/2007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OISES JULIO DA SILVA</text:p>
          </table:table-cell>
          <table:table-cell table:style-name="ce11" office:value-type="date" office:date-value="2012-05-10">
            <text:p>10/05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MOISES PINHEIRO DIAS FILHO</text:p>
          </table:table-cell>
          <table:table-cell table:style-name="ce11" office:value-type="date" office:date-value="2011-01-10">
            <text:p>10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NAYLTHON GABRIEL DE JESUS</text:p>
          </table:table-cell>
          <table:table-cell table:style-name="ce11" office:value-type="date" office:date-value="2013-11-19">
            <text:p>19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NELIO FERREIRA DE OLIVEIRA</text:p>
          </table:table-cell>
          <table:table-cell table:style-name="ce11" office:value-type="date" office:date-value="2009-12-04">
            <text:p>04/12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NELSON DE OLIVEIRA DE VERAS</text:p>
          </table:table-cell>
          <table:table-cell table:style-name="ce11" office:value-type="date" office:date-value="2016-02-25">
            <text:p>2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NEUBER RIBEIRO</text:p>
          </table:table-cell>
          <table:table-cell table:style-name="ce11" office:value-type="date" office:date-value="2014-01-22">
            <text:p>22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NILDO FRANCISCO CARNEIRO</text:p>
          </table:table-cell>
          <table:table-cell table:style-name="ce11" office:value-type="date" office:date-value="2003-12-19">
            <text:p>19/12/200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NILSON GALENO MIRANDA</text:p>
          </table:table-cell>
          <table:table-cell table:style-name="ce11" office:value-type="date" office:date-value="2014-03-20">
            <text:p>20/03/2014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NILTON APARECIDO RODRIGUES DOS SANTOS</text:p>
          </table:table-cell>
          <table:table-cell table:style-name="ce11" office:value-type="date" office:date-value="2002-01-03">
            <text:p>03/01/200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NILTON CADMO SILVA</text:p>
          </table:table-cell>
          <table:table-cell table:style-name="ce11" office:value-type="date" office:date-value="2008-10-09">
            <text:p>09/10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NILTON PEREIRA REIS</text:p>
          </table:table-cell>
          <table:table-cell table:style-name="ce11" office:value-type="date" office:date-value="2013-02-18">
            <text:p>18/0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NIVALDO FRANCO MARQUES</text:p>
          </table:table-cell>
          <table:table-cell table:style-name="ce11" office:value-type="date" office:date-value="2013-01-14">
            <text:p>14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NOEL CARLOS DA SILVA BARBOSA</text:p>
          </table:table-cell>
          <table:table-cell table:style-name="ce11" office:value-type="date" office:date-value="2013-01-28">
            <text:p>28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NORIAKI WADA</text:p>
          </table:table-cell>
          <table:table-cell table:style-name="ce11" office:value-type="date" office:date-value="2015-08-05">
            <text:p>05/08/2015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1.6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NORMANDO TEIXEIRA DE PAULO</text:p>
          </table:table-cell>
          <table:table-cell table:style-name="ce11" office:value-type="date" office:date-value="2012-01-11">
            <text:p>11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ODIMAR RAFAEL MAIA</text:p>
          </table:table-cell>
          <table:table-cell table:style-name="ce11" office:value-type="date" office:date-value="2007-03-07">
            <text:p>07/03/2007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ODIR FERREIRA DE SOUZA JUNIOR</text:p>
          </table:table-cell>
          <table:table-cell table:style-name="ce11" office:value-type="date" office:date-value="2016-02-24">
            <text:p>24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ONESIMO DE SOUZA LOPES</text:p>
          </table:table-cell>
          <table:table-cell table:style-name="ce11" office:value-type="date" office:date-value="2015-05-25">
            <text:p>25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OSMAR PEREIRA MACEDO</text:p>
          </table:table-cell>
          <table:table-cell table:style-name="ce11" office:value-type="date" office:date-value="2014-01-22">
            <text:p>22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OSVALDO DE SOUZA</text:p>
          </table:table-cell>
          <table:table-cell table:style-name="ce11" office:value-type="date" office:date-value="2013-04-05">
            <text:p>05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OTONIEL DIAS DE SOUZA</text:p>
          </table:table-cell>
          <table:table-cell table:style-name="ce11" office:value-type="date" office:date-value="2012-09-17">
            <text:p>17/09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PASUR CAVALCANTI TENORIO</text:p>
          </table:table-cell>
          <table:table-cell table:style-name="ce11" office:value-type="date" office:date-value="2015-05-27">
            <text:p>27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PAULA LARISSA MARIANO BUENO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PAULO ANTONIO CARVALHO</text:p>
          </table:table-cell>
          <table:table-cell table:style-name="ce11" office:value-type="date" office:date-value="2015-01-23">
            <text:p>23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PAULO AUGUSTO SILVEIRA REIS</text:p>
          </table:table-cell>
          <table:table-cell table:style-name="ce11" office:value-type="date" office:date-value="2014-01-30">
            <text:p>3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PAULO CESAR AMORIM VIANA</text:p>
          </table:table-cell>
          <table:table-cell table:style-name="ce11" office:value-type="date" office:date-value="2016-03-10">
            <text:p>10/03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PAULO CHAMUM AGUIAR</text:p>
          </table:table-cell>
          <table:table-cell table:style-name="ce11" office:value-type="date" office:date-value="2015-02-25">
            <text:p>25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PAULO HENRIQUE DE OLIVEIRA ROMUALDO</text:p>
          </table:table-cell>
          <table:table-cell table:style-name="ce11" office:value-type="date" office:date-value="2012-01-11">
            <text:p>11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PAULO HENRIQUE DIAS BICALHO</text:p>
          </table:table-cell>
          <table:table-cell table:style-name="ce11" office:value-type="date" office:date-value="2015-05-01">
            <text:p>01/05/2015</text:p>
          </table:table-cell>
          <table:table-cell table:style-name="ce10" table:number-columns-repeated="2"/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PAULO HENRIQUE DUARTE</text:p>
          </table:table-cell>
          <table:table-cell table:style-name="ce11" office:value-type="date" office:date-value="2006-08-15">
            <text:p>15/08/200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PAULO HENRIQUE GOMES LIMA</text:p>
          </table:table-cell>
          <table:table-cell table:style-name="ce11" office:value-type="date" office:date-value="2013-09-09">
            <text:p>09/09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PAULO HENRIQUE SANTANA DOS SANTOS</text:p>
          </table:table-cell>
          <table:table-cell table:style-name="ce11" office:value-type="date" office:date-value="2016-04-11">
            <text:p>11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PAULO JOSE SERANTES MENDEZ</text:p>
          </table:table-cell>
          <table:table-cell table:style-name="ce11" office:value-type="date" office:date-value="2015-01-15">
            <text:p>15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PAULO MIRANDA SOUZA DE MELLO</text:p>
          </table:table-cell>
          <table:table-cell table:style-name="ce11" office:value-type="date" office:date-value="2013-01-23">
            <text:p>23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PAULO PEREIRA DOS REIS</text:p>
          </table:table-cell>
          <table:table-cell table:style-name="ce11" office:value-type="date" office:date-value="2011-01-17">
            <text:p>17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PAULO ROBERTO DA COSTA BARROS</text:p>
          </table:table-cell>
          <table:table-cell table:style-name="ce11" office:value-type="date" office:date-value="2014-01-13">
            <text:p>13/01/2014</text:p>
          </table:table-cell>
          <table:table-cell table:style-name="ce10" table:number-columns-repeated="2"/>
          <table:table-cell table:style-name="ce10" office:value-type="string">
            <text:p>MINISTÉRIO DA DEFES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PAULO ROBERTO NERIS BISPO JUNIOR</text:p>
          </table:table-cell>
          <table:table-cell table:style-name="ce11" office:value-type="date" office:date-value="2011-03-15">
            <text:p>15/03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PAULO ROBERTO SANTOS DA CUNHA</text:p>
          </table:table-cell>
          <table:table-cell table:style-name="ce11" office:value-type="date" office:date-value="2014-01-07">
            <text:p>07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PAULO SERGIO DUTRA GARCIA</text:p>
          </table:table-cell>
          <table:table-cell table:style-name="ce11" office:value-type="date" office:date-value="2015-01-26">
            <text:p>26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PAULO VICTOR DE FREITAS FERNANDES</text:p>
          </table:table-cell>
          <table:table-cell table:style-name="ce11" office:value-type="date" office:date-value="2015-04-17">
            <text:p>17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PEDRO HENRIQUE DOS SANTOS GARCIA</text:p>
          </table:table-cell>
          <table:table-cell table:style-name="ce11" office:value-type="date" office:date-value="2014-07-30">
            <text:p>30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PETRONIO NERES DA SILVA</text:p>
          </table:table-cell>
          <table:table-cell table:style-name="ce11" office:value-type="date" office:date-value="2013-11-29">
            <text:p>29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PRISCILA FIGUEIREDO DE MOURA</text:p>
          </table:table-cell>
          <table:table-cell table:style-name="ce11" office:value-type="date" office:date-value="2007-04-09">
            <text:p>09/04/2007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AFAEL ALENCAR DE SOUZA</text:p>
          </table:table-cell>
          <table:table-cell table:style-name="ce11" office:value-type="date" office:date-value="2013-01-14">
            <text:p>14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AFAEL ALVES BRAGA</text:p>
          </table:table-cell>
          <table:table-cell table:style-name="ce11" office:value-type="date" office:date-value="2009-04-13">
            <text:p>13/04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AFAEL DA SILVA OLIVEIRA</text:p>
          </table:table-cell>
          <table:table-cell table:style-name="ce11" office:value-type="date" office:date-value="2012-07-11">
            <text:p>11/07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AFAEL DE CASTRO LIMA</text:p>
          </table:table-cell>
          <table:table-cell table:style-name="ce11" office:value-type="date" office:date-value="2016-04-11">
            <text:p>11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AFAEL DE CASTRO MOREIRA</text:p>
          </table:table-cell>
          <table:table-cell table:style-name="ce11" office:value-type="date" office:date-value="2012-08-02">
            <text:p>02/08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AFAEL SANDOR PILTZ</text:p>
          </table:table-cell>
          <table:table-cell table:style-name="ce11" office:value-type="date" office:date-value="2016-01-18">
            <text:p>18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AFAEL SILVA DE ALMEIDA</text:p>
          </table:table-cell>
          <table:table-cell table:style-name="ce11" office:value-type="date" office:date-value="2014-02-28">
            <text:p>28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AFAEL TORRES DE ANDRADE</text:p>
          </table:table-cell>
          <table:table-cell table:style-name="ce11" office:value-type="date" office:date-value="2013-07-03">
            <text:p>03/07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AIMUNDO JOSE VIEIRA DA SILVA</text:p>
          </table:table-cell>
          <table:table-cell table:style-name="ce11" office:value-type="date" office:date-value="2013-04-05">
            <text:p>05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AIMUNDO MANOEL DE OLIVEIRA</text:p>
          </table:table-cell>
          <table:table-cell table:style-name="ce11" office:value-type="date" office:date-value="2016-06-07">
            <text:p>07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AIMUNDO NONATO NOGUEIRA COSTA</text:p>
          </table:table-cell>
          <table:table-cell table:style-name="ce11" office:value-type="date" office:date-value="2008-12-18">
            <text:p>18/12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APHAEL DAS DORES LOPES</text:p>
          </table:table-cell>
          <table:table-cell table:style-name="ce11" office:value-type="date" office:date-value="2012-03-09">
            <text:p>09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APHAEL MOTA MIGUEL</text:p>
          </table:table-cell>
          <table:table-cell table:style-name="ce11" office:value-type="date" office:date-value="2012-07-11">
            <text:p>11/07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AUL JOAO SCHWERZ</text:p>
          </table:table-cell>
          <table:table-cell table:style-name="ce11" office:value-type="date" office:date-value="2013-01-08">
            <text:p>08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EGINALDO CARDOZO MACHADO</text:p>
          </table:table-cell>
          <table:table-cell table:style-name="ce11" office:value-type="date" office:date-value="2016-02-15">
            <text:p>1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EGINALDO JOSE DA SILVA NETO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EGINALDO PEREIRA NASCIMENTO</text:p>
          </table:table-cell>
          <table:table-cell table:style-name="ce11" office:value-type="date" office:date-value="2011-02-03">
            <text:p>03/02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EGINALDO PIO</text:p>
          </table:table-cell>
          <table:table-cell table:style-name="ce11" office:value-type="date" office:date-value="2012-10-15">
            <text:p>15/10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EGIS DANIEL ALMEIDA</text:p>
          </table:table-cell>
          <table:table-cell table:style-name="ce11" office:value-type="date" office:date-value="2012-03-01">
            <text:p>01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EINALDO BRAGA DA COSTA</text:p>
          </table:table-cell>
          <table:table-cell table:style-name="ce11" office:value-type="date" office:date-value="2016-05-31">
            <text:p>31/05/2016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ENAN PEREIRA DA SILVA</text:p>
          </table:table-cell>
          <table:table-cell table:style-name="ce11" office:value-type="date" office:date-value="2014-01-10">
            <text:p>1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ENATA DA SILVA MARINHO</text:p>
          </table:table-cell>
          <table:table-cell table:style-name="ce11" office:value-type="date" office:date-value="2012-08-09">
            <text:p>09/08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ENATO ALEXANDRE VIEIRA</text:p>
          </table:table-cell>
          <table:table-cell table:style-name="ce11" office:value-type="date" office:date-value="2015-02-23">
            <text:p>2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ENATO ARTHUR WAACK</text:p>
          </table:table-cell>
          <table:table-cell table:style-name="ce11" office:value-type="date" office:date-value="2016-02-04">
            <text:p>04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ENATO DA SILVA ALVES</text:p>
          </table:table-cell>
          <table:table-cell table:style-name="ce11" office:value-type="date" office:date-value="2014-01-15">
            <text:p>15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ENATO FONSECA MEDEIROS</text:p>
          </table:table-cell>
          <table:table-cell table:style-name="ce11" office:value-type="date" office:date-value="2012-02-16">
            <text:p>16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ENATO SALES CRUZ</text:p>
          </table:table-cell>
          <table:table-cell table:style-name="ce11" office:value-type="date" office:date-value="2011-02-21">
            <text:p>21/02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ENATO SILVA GAGO</text:p>
          </table:table-cell>
          <table:table-cell table:style-name="ce11" office:value-type="date" office:date-value="2011-01-05">
            <text:p>05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ENATO SIMONINI BRUM</text:p>
          </table:table-cell>
          <table:table-cell table:style-name="ce11" office:value-type="date" office:date-value="2014-12-17">
            <text:p>17/1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ENILDO BOTELHO PIMENTEL</text:p>
          </table:table-cell>
          <table:table-cell table:style-name="ce11" office:value-type="date" office:date-value="2016-02-22">
            <text:p>22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ENIVALDO BARBOSA DE OLIVEIRA</text:p>
          </table:table-cell>
          <table:table-cell table:style-name="ce11" office:value-type="date" office:date-value="2008-12-18">
            <text:p>18/12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ICARDO BITTENCOURT DA SILVA</text:p>
          </table:table-cell>
          <table:table-cell table:style-name="ce11" office:value-type="date" office:date-value="2015-12-07">
            <text:p>07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ICARDO DE SOUZA GAUNA</text:p>
          </table:table-cell>
          <table:table-cell table:style-name="ce11" office:value-type="date" office:date-value="2016-02-01">
            <text:p>01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ICARDO MESSIAS DE AZEVEDO</text:p>
          </table:table-cell>
          <table:table-cell table:style-name="ce11" office:value-type="date" office:date-value="2004-02-27">
            <text:p>27/02/2004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ICARDO ROBERTO BOEIRA</text:p>
          </table:table-cell>
          <table:table-cell table:style-name="ce11" office:value-type="date" office:date-value="2008-10-30">
            <text:p>30/10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ICARDO RODRIGUES DE SOUZA</text:p>
          </table:table-cell>
          <table:table-cell table:style-name="ce11" office:value-type="date" office:date-value="2013-01-23">
            <text:p>23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ICARDO SILVA DOS SANTOS</text:p>
          </table:table-cell>
          <table:table-cell table:style-name="ce11" office:value-type="date" office:date-value="2003-05-30">
            <text:p>30/05/2003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ICARDO SOUZA DE MORAIS</text:p>
          </table:table-cell>
          <table:table-cell table:style-name="ce11" office:value-type="date" office:date-value="2016-04-11">
            <text:p>11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ICHARD XAVIER DA FONSECA</text:p>
          </table:table-cell>
          <table:table-cell table:style-name="ce11" office:value-type="date" office:date-value="2015-03-04">
            <text:p>04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ILDO RINALDO DE ANDRADE</text:p>
          </table:table-cell>
          <table:table-cell table:style-name="ce11" office:value-type="date" office:date-value="2012-06-15">
            <text:p>15/06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BERTA DA SILVA TEIXEIRA</text:p>
          </table:table-cell>
          <table:table-cell table:style-name="ce11" office:value-type="date" office:date-value="2013-12-23">
            <text:p>23/1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BERTO CARLOS BORGES DE SOUSA</text:p>
          </table:table-cell>
          <table:table-cell table:style-name="ce11" office:value-type="date" office:date-value="2014-01-09">
            <text:p>09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BERTO CARLOS CRISPIM DOS SANTOS</text:p>
          </table:table-cell>
          <table:table-cell table:style-name="ce11" office:value-type="date" office:date-value="2014-04-28">
            <text:p>28/04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BERTO CARLOS DE MEDEIROS</text:p>
          </table:table-cell>
          <table:table-cell table:style-name="ce11" office:value-type="date" office:date-value="2012-11-20">
            <text:p>20/1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BERTO CARLOS VIEIRA CRUZ</text:p>
          </table:table-cell>
          <table:table-cell table:style-name="ce11" office:value-type="date" office:date-value="2016-04-14">
            <text:p>14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BERTO CZREMETA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BERTO FELIX DE OLIVEIRA</text:p>
          </table:table-cell>
          <table:table-cell table:style-name="ce11" office:value-type="date" office:date-value="2008-02-28">
            <text:p>28/02/2008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BERTO NUNES RIBEIRO FILHO</text:p>
          </table:table-cell>
          <table:table-cell table:style-name="ce11" office:value-type="date" office:date-value="2015-01-13">
            <text:p>13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BERTO SAMUEL DE SOUZA</text:p>
          </table:table-cell>
          <table:table-cell table:style-name="ce11" office:value-type="date" office:date-value="2015-01-15">
            <text:p>15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BERTO TOSHIHIRO TANNO</text:p>
          </table:table-cell>
          <table:table-cell table:style-name="ce11" office:value-type="date" office:date-value="2012-08-28">
            <text:p>28/08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BSON ISAQUE DE SOUZA LEITAO</text:p>
          </table:table-cell>
          <table:table-cell table:style-name="ce11" office:value-type="date" office:date-value="2016-06-03">
            <text:p>03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BSON LUIS JAQUES GOMES</text:p>
          </table:table-cell>
          <table:table-cell table:style-name="ce11" office:value-type="date" office:date-value="2011-06-22">
            <text:p>22/06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BSON RIBEIRO</text:p>
          </table:table-cell>
          <table:table-cell table:style-name="ce11" office:value-type="date" office:date-value="2014-01-07">
            <text:p>07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DOLFO FARIAS DA COSTA</text:p>
          </table:table-cell>
          <table:table-cell table:style-name="ce11" office:value-type="date" office:date-value="2013-11-25">
            <text:p>25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DRIGO CARDOSO PEREIRA BRAGA</text:p>
          </table:table-cell>
          <table:table-cell table:style-name="ce11" office:value-type="date" office:date-value="2016-05-02">
            <text:p>02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DRIGO LHAMAS GUASTINI</text:p>
          </table:table-cell>
          <table:table-cell table:style-name="ce11" office:value-type="date" office:date-value="2016-02-15">
            <text:p>1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DRIGO PEREIRA EVANGELISTA</text:p>
          </table:table-cell>
          <table:table-cell table:style-name="ce11" office:value-type="date" office:date-value="2013-01-14">
            <text:p>14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DRIGO RAMOS</text:p>
          </table:table-cell>
          <table:table-cell table:style-name="ce11" office:value-type="date" office:date-value="2013-08-22">
            <text:p>22/08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DRIGO RIBEIRO LEAL</text:p>
          </table:table-cell>
          <table:table-cell table:style-name="ce11" office:value-type="date" office:date-value="2011-01-12">
            <text:p>12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DRIGO SALES RODRIGUES</text:p>
          </table:table-cell>
          <table:table-cell table:style-name="ce11" office:value-type="date" office:date-value="2014-01-15">
            <text:p>15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DRIGO VARGAS UBAL</text:p>
          </table:table-cell>
          <table:table-cell table:style-name="ce11" office:value-type="date" office:date-value="2016-01-25">
            <text:p>25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GERIO BARBOSA CARVALHO DE MELO</text:p>
          </table:table-cell>
          <table:table-cell table:style-name="ce11" office:value-type="date" office:date-value="2014-05-19">
            <text:p>19/05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GERIO DA SILVA CARDOSO</text:p>
          </table:table-cell>
          <table:table-cell table:style-name="ce11" office:value-type="date" office:date-value="2011-06-22">
            <text:p>22/06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GERIO DA SILVA OLIVEIRA</text:p>
          </table:table-cell>
          <table:table-cell table:style-name="ce11" office:value-type="date" office:date-value="2015-10-22">
            <text:p>22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GERIO DINIZ SILVA</text:p>
          </table:table-cell>
          <table:table-cell table:style-name="ce11" office:value-type="date" office:date-value="2012-03-09">
            <text:p>09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GERIO DO NASCIMENTO</text:p>
          </table:table-cell>
          <table:table-cell table:style-name="ce11" office:value-type="date" office:date-value="2012-03-21">
            <text:p>21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GERIO MACHADO DA SILVA</text:p>
          </table:table-cell>
          <table:table-cell table:style-name="ce11" office:value-type="date" office:date-value="2013-03-07">
            <text:p>07/03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GERIO PACHECO RODRIGUES NEVES</text:p>
          </table:table-cell>
          <table:table-cell table:style-name="ce11" office:value-type="date" office:date-value="2013-11-21">
            <text:p>21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GERIO RODRIGUES SENATORI</text:p>
          </table:table-cell>
          <table:table-cell table:style-name="ce11" office:value-type="date" office:date-value="2012-07-23">
            <text:p>23/07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GERIO ROSSINI</text:p>
          </table:table-cell>
          <table:table-cell table:style-name="ce11" office:value-type="date" office:date-value="2016-01-25">
            <text:p>25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GERIO SILVA PEREIRA</text:p>
          </table:table-cell>
          <table:table-cell table:style-name="ce11" office:value-type="date" office:date-value="2016-04-11">
            <text:p>11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MIDEUS GOMES DE SOUSA</text:p>
          </table:table-cell>
          <table:table-cell table:style-name="ce11" office:value-type="date" office:date-value="2013-02-20">
            <text:p>20/0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MILTON MENDIS HENRIQUE</text:p>
          </table:table-cell>
          <table:table-cell table:style-name="ce11" office:value-type="date" office:date-value="2011-11-11">
            <text:p>11/1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NALDO ANTENOR GONCALVES PIRES</text:p>
          </table:table-cell>
          <table:table-cell table:style-name="ce11" office:value-type="date" office:date-value="2012-04-30">
            <text:p>30/04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NALDO CLAUDINO DE OLIVEIRA</text:p>
          </table:table-cell>
          <table:table-cell table:style-name="ce11" office:value-type="date" office:date-value="2012-01-11">
            <text:p>11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NALDO DOS SANTOS MACHADO</text:p>
          </table:table-cell>
          <table:table-cell table:style-name="ce11" office:value-type="date" office:date-value="2013-01-24">
            <text:p>24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NAY SOUZA DINIZ</text:p>
          </table:table-cell>
          <table:table-cell table:style-name="ce11" office:value-type="date" office:date-value="2014-01-28">
            <text:p>28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NNE MARTINS DE ANDRADE</text:p>
          </table:table-cell>
          <table:table-cell table:style-name="ce11" office:value-type="date" office:date-value="2014-11-07">
            <text:p>07/1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SENDO DA SILVA FERNANDES</text:p>
          </table:table-cell>
          <table:table-cell table:style-name="ce11" office:value-type="date" office:date-value="2012-03-08">
            <text:p>08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OSSANA CAVALINE BRAGA PINHEIRO</text:p>
          </table:table-cell>
          <table:table-cell table:style-name="ce11" office:value-type="date" office:date-value="2014-12-18">
            <text:p>18/1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UAN DE SOUSA SILVA</text:p>
          </table:table-cell>
          <table:table-cell table:style-name="ce11" office:value-type="date" office:date-value="2013-08-22">
            <text:p>22/08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UBENS RICARDO BRITTO COIMBRA</text:p>
          </table:table-cell>
          <table:table-cell table:style-name="ce11" office:value-type="date" office:date-value="2008-06-10">
            <text:p>10/06/2008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1.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UDINEI CARDOSO LAUTERT</text:p>
          </table:table-cell>
          <table:table-cell table:style-name="ce11" office:value-type="date" office:date-value="2011-01-17">
            <text:p>17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UDIVAL ALEXANDRE SOUZA FILHO</text:p>
          </table:table-cell>
          <table:table-cell table:style-name="ce11" office:value-type="date" office:date-value="2014-01-28">
            <text:p>28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UITER ALVES SILVA</text:p>
          </table:table-cell>
          <table:table-cell table:style-name="ce11" office:value-type="date" office:date-value="2016-06-02">
            <text:p>02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RYULLER GONCALVES DE OLIVEIRA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ABRINA DA SILVA ARAUJO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ALVADOR DA COSTA COELHO</text:p>
          </table:table-cell>
          <table:table-cell table:style-name="ce11" office:value-type="date" office:date-value="2012-01-27">
            <text:p>27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ALVADOR DE ARAUJO SANTOS</text:p>
          </table:table-cell>
          <table:table-cell table:style-name="ce11" office:value-type="date" office:date-value="2010-01-12">
            <text:p>12/01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AMORY RAFAEL FERREIRA</text:p>
          </table:table-cell>
          <table:table-cell table:style-name="ce11" office:value-type="date" office:date-value="2014-04-14">
            <text:p>14/04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AMUEL COSTA LIMA SENA</text:p>
          </table:table-cell>
          <table:table-cell table:style-name="ce11" office:value-type="date" office:date-value="2016-01-27">
            <text:p>27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AMUEL DE AZEVEDO SANTOS</text:p>
          </table:table-cell>
          <table:table-cell table:style-name="ce11" office:value-type="date" office:date-value="2013-12-04">
            <text:p>04/1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AMUEL SOALHEIRO CALDEIRA</text:p>
          </table:table-cell>
          <table:table-cell table:style-name="ce11" office:value-type="date" office:date-value="2013-01-23">
            <text:p>23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ANGELO BALZANI RABELO</text:p>
          </table:table-cell>
          <table:table-cell table:style-name="ce11" office:value-type="date" office:date-value="2011-11-09">
            <text:p>09/1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EBASTIAO MARCOS BENTO DE LIMA</text:p>
          </table:table-cell>
          <table:table-cell table:style-name="ce11" office:value-type="date" office:date-value="2014-01-14">
            <text:p>14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ERGIO COSTA ALVES</text:p>
          </table:table-cell>
          <table:table-cell table:style-name="ce11" office:value-type="date" office:date-value="2011-04-05">
            <text:p>05/04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ERGIO DA SILVA BORGES</text:p>
          </table:table-cell>
          <table:table-cell table:style-name="ce11" office:value-type="date" office:date-value="2013-01-23">
            <text:p>23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ERGIO DOS SANTOS ABREU</text:p>
          </table:table-cell>
          <table:table-cell table:style-name="ce11" office:value-type="date" office:date-value="2003-04-17">
            <text:p>17/04/2003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ERGIO LUIS RIBEIRO DA COSTA</text:p>
          </table:table-cell>
          <table:table-cell table:style-name="ce11" office:value-type="date" office:date-value="2012-02-06">
            <text:p>06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ERGIO MARQUES DA SILVA</text:p>
          </table:table-cell>
          <table:table-cell table:style-name="ce11" office:value-type="date" office:date-value="2015-02-23">
            <text:p>2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ERGIO MOACIR SHERVENSQUY CORDEIRO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ERGIO MURILO DE CASTRO SILVA</text:p>
          </table:table-cell>
          <table:table-cell table:style-name="ce11" office:value-type="date" office:date-value="2012-11-16">
            <text:p>16/1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ERGIO NOGUEIRA DANTAS JUNIOR</text:p>
          </table:table-cell>
          <table:table-cell table:style-name="ce11" office:value-type="date" office:date-value="2015-04-16">
            <text:p>16/04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ERGIO WILLIAM DE OLIVEIRA</text:p>
          </table:table-cell>
          <table:table-cell table:style-name="ce11" office:value-type="date" office:date-value="2009-03-04">
            <text:p>04/03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IDERVAL MATIAS DOS SANTOS</text:p>
          </table:table-cell>
          <table:table-cell table:style-name="ce11" office:value-type="date" office:date-value="2016-05-13">
            <text:p>13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IDIO HUMBERTO DOS REIS SILVA</text:p>
          </table:table-cell>
          <table:table-cell table:style-name="ce11" office:value-type="date" office:date-value="2015-06-01">
            <text:p>01/06/2015</text:p>
          </table:table-cell>
          <table:table-cell table:style-name="ce10" table:number-columns-repeated="2"/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IDNEI MOTA</text:p>
          </table:table-cell>
          <table:table-cell table:style-name="ce11" office:value-type="date" office:date-value="2014-10-30">
            <text:p>30/10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IDNEY FARIAS BARRETO DE LIMA</text:p>
          </table:table-cell>
          <table:table-cell table:style-name="ce11" office:value-type="date" office:date-value="2015-05-07">
            <text:p>07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ILVINO ALVES TEIXEIRA</text:p>
          </table:table-cell>
          <table:table-cell table:style-name="ce11" office:value-type="date" office:date-value="2013-01-24">
            <text:p>24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SITON BENICIO VILAS BOAS</text:p>
          </table:table-cell>
          <table:table-cell table:style-name="ce11" office:value-type="date" office:date-value="2015-05-28">
            <text:p>28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THAILON GOMES ALBUQUERQUE DE ARAUJO</text:p>
          </table:table-cell>
          <table:table-cell table:style-name="ce11" office:value-type="date" office:date-value="2014-01-24">
            <text:p>24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THAIS COUTO SARDOTE DA CUNHA</text:p>
          </table:table-cell>
          <table:table-cell table:style-name="ce11" office:value-type="date" office:date-value="2015-01-21">
            <text:p>21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THALES DA SILVA BARROSO ALVES</text:p>
          </table:table-cell>
          <table:table-cell table:style-name="ce11" office:value-type="date" office:date-value="2016-05-23">
            <text:p>23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THIAGO AGUIAR PIQUENO</text:p>
          </table:table-cell>
          <table:table-cell table:style-name="ce11" office:value-type="date" office:date-value="2011-08-02">
            <text:p>02/08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THIAGO PONTES AMORAS</text:p>
          </table:table-cell>
          <table:table-cell table:style-name="ce11" office:value-type="date" office:date-value="2015-05-07">
            <text:p>07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TIAGO DA COSTA NUNES</text:p>
          </table:table-cell>
          <table:table-cell table:style-name="ce11" office:value-type="date" office:date-value="2014-12-18">
            <text:p>18/1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TIAGO DE OLIVEIRA MACHADO</text:p>
          </table:table-cell>
          <table:table-cell table:style-name="ce11" office:value-type="date" office:date-value="2012-03-08">
            <text:p>08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TIAGO DUTRA MOREIRA</text:p>
          </table:table-cell>
          <table:table-cell table:style-name="ce11" office:value-type="date" office:date-value="2016-01-22">
            <text:p>22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TIMOTEO SOUZA COSTA</text:p>
          </table:table-cell>
          <table:table-cell table:style-name="ce11" office:value-type="date" office:date-value="2012-11-29">
            <text:p>29/1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TULIO RAMALHO DE SOUZA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UBIRACI ALVES CARDOSO JUNIOR</text:p>
          </table:table-cell>
          <table:table-cell table:style-name="ce11" office:value-type="date" office:date-value="2014-06-06">
            <text:p>06/06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UBIRATAN ATHAYDE MARCONDES FILHO</text:p>
          </table:table-cell>
          <table:table-cell table:style-name="ce11" office:value-type="date" office:date-value="2015-01-23">
            <text:p>23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ULISSES CORREA NETO</text:p>
          </table:table-cell>
          <table:table-cell table:style-name="ce11" office:value-type="date" office:date-value="2016-01-25">
            <text:p>25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AGNERIO DA SILVA SANTOS</text:p>
          </table:table-cell>
          <table:table-cell table:style-name="ce11" office:value-type="date" office:date-value="2012-01-03">
            <text:p>03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ALDECI GUIMARAES FERREIRA</text:p>
          </table:table-cell>
          <table:table-cell table:style-name="ce11" office:value-type="date" office:date-value="2015-12-29">
            <text:p>29/1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ALDECI VICENTE DE CASTRO</text:p>
          </table:table-cell>
          <table:table-cell table:style-name="ce11" office:value-type="date" office:date-value="2016-01-19">
            <text:p>19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ALDECIR DA SILVA RIBEIRO</text:p>
          </table:table-cell>
          <table:table-cell table:style-name="ce11" office:value-type="date" office:date-value="2010-11-10">
            <text:p>10/11/2010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ALDIMAR LOREDO SANTOS</text:p>
          </table:table-cell>
          <table:table-cell table:style-name="ce11" office:value-type="date" office:date-value="2014-01-15">
            <text:p>15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ALDIR CAMPELO JUNIOR</text:p>
          </table:table-cell>
          <table:table-cell table:style-name="ce11" office:value-type="date" office:date-value="2015-01-05">
            <text:p>05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ALDIR CAMPOI JUNIOR</text:p>
          </table:table-cell>
          <table:table-cell table:style-name="ce11" office:value-type="date" office:date-value="2014-10-28">
            <text:p>28/10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ALDIR DOS SANTOS CUNHA</text:p>
          </table:table-cell>
          <table:table-cell table:style-name="ce11" office:value-type="date" office:date-value="2015-01-15">
            <text:p>15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ALMIR CORREIA GOMES</text:p>
          </table:table-cell>
          <table:table-cell table:style-name="ce11" office:value-type="date" office:date-value="2016-06-07">
            <text:p>07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ALMIR MORAES DA SILVA</text:p>
          </table:table-cell>
          <table:table-cell table:style-name="ce11" office:value-type="date" office:date-value="2005-07-21">
            <text:p>21/07/2005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ALMOR FALKEMBERG BOELHOUWER JUNIOR</text:p>
          </table:table-cell>
          <table:table-cell table:style-name="ce11" office:value-type="date" office:date-value="2011-01-06">
            <text:p>06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ALTER ALMEIDA DE SOUZA</text:p>
          </table:table-cell>
          <table:table-cell table:style-name="ce11" office:value-type="date" office:date-value="2013-01-14">
            <text:p>14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ALTER JUVENCIO</text:p>
          </table:table-cell>
          <table:table-cell table:style-name="ce11" office:value-type="date" office:date-value="2009-12-31">
            <text:p>31/12/2009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ALTER MUNIZ SANTOS</text:p>
          </table:table-cell>
          <table:table-cell table:style-name="ce11" office:value-type="date" office:date-value="2014-03-12">
            <text:p>12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ANDERLI PEREIRA DA GAMA</text:p>
          </table:table-cell>
          <table:table-cell table:style-name="ce11" office:value-type="date" office:date-value="2014-01-17">
            <text:p>17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ANDERSON IVAN FERREIRA</text:p>
          </table:table-cell>
          <table:table-cell table:style-name="ce11" office:value-type="date" office:date-value="2014-02-07">
            <text:p>07/0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ANDIR ODACIO EFEL</text:p>
          </table:table-cell>
          <table:table-cell table:style-name="ce11" office:value-type="date" office:date-value="2015-02-03">
            <text:p>0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ANESSA CORREA</text:p>
          </table:table-cell>
          <table:table-cell table:style-name="ce11" office:value-type="date" office:date-value="2016-06-17">
            <text:p>17/06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ANESSA GODOI MACHADO</text:p>
          </table:table-cell>
          <table:table-cell table:style-name="ce11" office:value-type="date" office:date-value="2013-05-16">
            <text:p>16/05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AULIRAN JOSE MACEDO GUIMARAES</text:p>
          </table:table-cell>
          <table:table-cell table:style-name="ce11" office:value-type="date" office:date-value="2013-01-14">
            <text:p>14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ELCI PAULO ZAIAS</text:p>
          </table:table-cell>
          <table:table-cell table:style-name="ce11" office:value-type="date" office:date-value="2012-01-18">
            <text:p>18/01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ICTOR ADRIANO ALVES MATHEUS</text:p>
          </table:table-cell>
          <table:table-cell table:style-name="ce11" office:value-type="date" office:date-value="2014-11-07">
            <text:p>07/1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ICTOR AUGUSTO MEIRA CESAR</text:p>
          </table:table-cell>
          <table:table-cell table:style-name="ce11" office:value-type="date" office:date-value="2015-02-23">
            <text:p>2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ICTOR DA SILVA ROSA</text:p>
          </table:table-cell>
          <table:table-cell table:style-name="ce11" office:value-type="date" office:date-value="2014-12-31">
            <text:p>31/12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ICTOR GABRIEL DE ANDRADE FERRETI</text:p>
          </table:table-cell>
          <table:table-cell table:style-name="ce11" office:value-type="date" office:date-value="2015-08-04">
            <text:p>04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ILMAR RIBEIRO DIAS</text:p>
          </table:table-cell>
          <table:table-cell table:style-name="ce11" office:value-type="date" office:date-value="2010-04-22">
            <text:p>22/04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INICIUS DA SILVA NEVES</text:p>
          </table:table-cell>
          <table:table-cell table:style-name="ce11" office:value-type="date" office:date-value="2015-03-27">
            <text:p>27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IOSNEY DE BARROS ALVES PEIXOTO</text:p>
          </table:table-cell>
          <table:table-cell table:style-name="ce11" office:value-type="date" office:date-value="2013-08-29">
            <text:p>29/08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IRGINIA SATUF SILVA VIEIRA</text:p>
          </table:table-cell>
          <table:table-cell table:style-name="ce11" office:value-type="date" office:date-value="2011-10-19">
            <text:p>19/10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ITOR ANDRADE DO NASCIMENTO</text:p>
          </table:table-cell>
          <table:table-cell table:style-name="ce11" office:value-type="date" office:date-value="2013-11-21">
            <text:p>21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ITOR DOS SANTOS FLORENTIN</text:p>
          </table:table-cell>
          <table:table-cell table:style-name="ce11" office:value-type="date" office:date-value="2012-08-28">
            <text:p>28/08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ITOR GONCALVES LOUREIRO</text:p>
          </table:table-cell>
          <table:table-cell table:style-name="ce11" office:value-type="date" office:date-value="2016-01-21">
            <text:p>21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ITOR HUGO DA ROZA COELHO DE SOUZA</text:p>
          </table:table-cell>
          <table:table-cell table:style-name="ce11" office:value-type="date" office:date-value="2011-07-04">
            <text:p>04/07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ITOR PIMENTEL DA SILVA</text:p>
          </table:table-cell>
          <table:table-cell table:style-name="ce11" office:value-type="date" office:date-value="2010-12-07">
            <text:p>07/12/2010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IVIANE DA SILVA CARDOSO</text:p>
          </table:table-cell>
          <table:table-cell table:style-name="ce11" office:value-type="date" office:date-value="2016-06-29">
            <text:p>29/06/2016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1.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LADIMIR WOLOSZYN</text:p>
          </table:table-cell>
          <table:table-cell table:style-name="ce11" office:value-type="date" office:date-value="2011-01-17">
            <text:p>17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VLADSON PAIM MIRANDA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AGNER BARCELLOS DA SILVA</text:p>
          </table:table-cell>
          <table:table-cell table:style-name="ce11" office:value-type="date" office:date-value="2013-04-05">
            <text:p>05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AGNER BARP MEYER</text:p>
          </table:table-cell>
          <table:table-cell table:style-name="ce11" office:value-type="date" office:date-value="2014-01-16">
            <text:p>16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AGNER BISPO DE OLIVEIRA NASCIMENTO</text:p>
          </table:table-cell>
          <table:table-cell table:style-name="ce11" office:value-type="date" office:date-value="2016-01-21">
            <text:p>21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AGNER JORGE ANDRADE</text:p>
          </table:table-cell>
          <table:table-cell table:style-name="ce11" office:value-type="date" office:date-value="2013-01-24">
            <text:p>24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AGNER MOTA DOS SANTOS JUNIOR</text:p>
          </table:table-cell>
          <table:table-cell table:style-name="ce11" office:value-type="date" office:date-value="2013-06-21">
            <text:p>21/06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AGNER SOARES DE MEDEIROS JUNIOR</text:p>
          </table:table-cell>
          <table:table-cell table:style-name="ce11" office:value-type="date" office:date-value="2013-01-23">
            <text:p>23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ALBER PINHEIRO DA CRUZ</text:p>
          </table:table-cell>
          <table:table-cell table:style-name="ce11" office:value-type="date" office:date-value="2014-07-02">
            <text:p>02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ALDER JOSE ALVES PEREIRA</text:p>
          </table:table-cell>
          <table:table-cell table:style-name="ce11" office:value-type="date" office:date-value="2014-03-13">
            <text:p>13/03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ALISON FELIPE SILVA CAVALCANTE</text:p>
          </table:table-cell>
          <table:table-cell table:style-name="ce11" office:value-type="date" office:date-value="2013-11-19">
            <text:p>19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ALISSON DE SOUZA GAMA</text:p>
          </table:table-cell>
          <table:table-cell table:style-name="ce11" office:value-type="date" office:date-value="2013-09-02">
            <text:p>02/09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ALISSON LOPES DOS SANTOS</text:p>
          </table:table-cell>
          <table:table-cell table:style-name="ce11" office:value-type="date" office:date-value="2013-01-14">
            <text:p>14/0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ALLISSON BARROS SA</text:p>
          </table:table-cell>
          <table:table-cell table:style-name="ce11" office:value-type="date" office:date-value="2016-05-25">
            <text:p>25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ALLYSON ROSALVES DE SOUSA</text:p>
          </table:table-cell>
          <table:table-cell table:style-name="ce11" office:value-type="date" office:date-value="2014-01-20">
            <text:p>2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ALMIR MODESTO</text:p>
          </table:table-cell>
          <table:table-cell table:style-name="ce11" office:value-type="date" office:date-value="2013-04-05">
            <text:p>05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ALTECIO DOS SANTOS SILVA</text:p>
          </table:table-cell>
          <table:table-cell table:style-name="ce11" office:value-type="date" office:date-value="2014-08-08">
            <text:p>08/08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ALTEIR JOSE ANTUNES</text:p>
          </table:table-cell>
          <table:table-cell table:style-name="ce11" office:value-type="date" office:date-value="2015-03-19">
            <text:p>19/03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ALTEMBERG DE OLIVEIRA</text:p>
          </table:table-cell>
          <table:table-cell table:style-name="ce11" office:value-type="date" office:date-value="2013-02-07">
            <text:p>07/02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ALTER MODESTO MOREIRA</text:p>
          </table:table-cell>
          <table:table-cell table:style-name="ce11" office:value-type="date" office:date-value="2012-03-21">
            <text:p>21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ANDEMBERG DA SILVA MEDEIROS GOMES</text:p>
          </table:table-cell>
          <table:table-cell table:style-name="ce11" office:value-type="date" office:date-value="2015-11-18">
            <text:p>18/1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ANDERLEI CUSTODIO NETO</text:p>
          </table:table-cell>
          <table:table-cell table:style-name="ce11" office:value-type="date" office:date-value="2014-01-08">
            <text:p>08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ANDERLEY FIDELIS DO CARMO FILHO</text:p>
          </table:table-cell>
          <table:table-cell table:style-name="ce11" office:value-type="date" office:date-value="2013-11-29">
            <text:p>29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ASHINGTON DIVINO COSTA MENDONCA</text:p>
          </table:table-cell>
          <table:table-cell table:style-name="ce11" office:value-type="date" office:date-value="2016-04-11">
            <text:p>11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EBER FERNANDO NASCIMENTO</text:p>
          </table:table-cell>
          <table:table-cell table:style-name="ce11" office:value-type="date" office:date-value="2015-10-08">
            <text:p>08/10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EDER JUNIO SILVA</text:p>
          </table:table-cell>
          <table:table-cell table:style-name="ce11" office:value-type="date" office:date-value="2014-10-28">
            <text:p>28/10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ELIO GOMES CARDOSO</text:p>
          </table:table-cell>
          <table:table-cell table:style-name="ce11" office:value-type="date" office:date-value="2011-02-21">
            <text:p>21/02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ELITON REIS DOS SANTOS</text:p>
          </table:table-cell>
          <table:table-cell table:style-name="ce11" office:value-type="date" office:date-value="2012-03-09">
            <text:p>09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ELLINGTON FERNANDO CRUZ</text:p>
          </table:table-cell>
          <table:table-cell table:style-name="ce11" office:value-type="date" office:date-value="2016-01-25">
            <text:p>25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ENDEL DA SILVA BARBOSA</text:p>
          </table:table-cell>
          <table:table-cell table:style-name="ce11" office:value-type="date" office:date-value="2015-08-04">
            <text:p>04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ENDEL MARTINS BORGES</text:p>
          </table:table-cell>
          <table:table-cell table:style-name="ce11" office:value-type="date" office:date-value="2014-01-10">
            <text:p>1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ENDLER RODRIGUES DA SILVA DE CASTRO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ERBERSON SOUZA DE SIQUEIRA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ESLEI DE LIMA BOTTENTUIT</text:p>
          </table:table-cell>
          <table:table-cell table:style-name="ce11" office:value-type="date" office:date-value="2014-07-30">
            <text:p>30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ESLEY AMORIM DE ARAUJO</text:p>
          </table:table-cell>
          <table:table-cell table:style-name="ce11" office:value-type="date" office:date-value="2014-07-15">
            <text:p>15/07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ESLEY DE SOUSA GOMES</text:p>
          </table:table-cell>
          <table:table-cell table:style-name="ce11" office:value-type="date" office:date-value="2016-02-03">
            <text:p>03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EVERTON GUEDES BRANDAO</text:p>
          </table:table-cell>
          <table:table-cell table:style-name="ce11" office:value-type="date" office:date-value="2014-01-13">
            <text:p>13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ILLIAM ALEXANDRE PEREIRA DA SILVA</text:p>
          </table:table-cell>
          <table:table-cell table:style-name="ce11" office:value-type="date" office:date-value="2015-01-22">
            <text:p>22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ILLIAM ALVES GOMES</text:p>
          </table:table-cell>
          <table:table-cell table:style-name="ce11" office:value-type="date" office:date-value="2016-04-11">
            <text:p>11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ILLIAM LEONCIO COSTA DE ASSIS</text:p>
          </table:table-cell>
          <table:table-cell table:style-name="ce11" office:value-type="date" office:date-value="2011-03-21">
            <text:p>21/03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ILLIAM PACHECO DE LIMA</text:p>
          </table:table-cell>
          <table:table-cell table:style-name="ce11" office:value-type="date" office:date-value="2016-01-25">
            <text:p>25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ILLIAN GOMES DA SILVA</text:p>
          </table:table-cell>
          <table:table-cell table:style-name="ce11" office:value-type="date" office:date-value="2016-04-08">
            <text:p>08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ILLIAN LOURENCO DOS SANTOS</text:p>
          </table:table-cell>
          <table:table-cell table:style-name="ce11" office:value-type="date" office:date-value="2014-01-08">
            <text:p>08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ILSON MAGNO RABELO CAMARGOS</text:p>
          </table:table-cell>
          <table:table-cell table:style-name="ce11" office:value-type="date" office:date-value="2012-03-06">
            <text:p>06/03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ILSON MARTINS DE ANDRADE</text:p>
          </table:table-cell>
          <table:table-cell table:style-name="ce11" office:value-type="date" office:date-value="2015-02-23">
            <text:p>23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ILSON SERGIO RABELO CAMARGO</text:p>
          </table:table-cell>
          <table:table-cell table:style-name="ce11" office:value-type="date" office:date-value="2011-04-14">
            <text:p>14/04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LADIMIR FERNANDO SOARES DE OLIVEIRA</text:p>
          </table:table-cell>
          <table:table-cell table:style-name="ce11" office:value-type="date" office:date-value="2011-08-12">
            <text:p>12/08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OLMER ALEXANDRE ALVES</text:p>
          </table:table-cell>
          <table:table-cell table:style-name="ce11" office:value-type="date" office:date-value="2015-01-21">
            <text:p>21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WYLERSON DOS SANTOS</text:p>
          </table:table-cell>
          <table:table-cell table:style-name="ce11" office:value-type="date" office:date-value="2008-12-08">
            <text:p>08/12/2008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1</text:p>
          </table:table-cell>
          <table:table-cell table:style-name="ce10" office:value-type="string">
            <text:p>PRESIDÊNCIA DA REPÚBLICA</text:p>
          </table:table-cell>
          <table:table-cell table:style-name="ce10" office:value-type="string">
            <text:p>XISLAIR ANTONIO SILVA</text:p>
          </table:table-cell>
          <table:table-cell table:style-name="ce11" office:value-type="date" office:date-value="2014-01-23">
            <text:p>23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ADILSON COSTA DA SILVA</text:p>
          </table:table-cell>
          <table:table-cell table:style-name="ce11" office:value-type="date" office:date-value="2015-05-26">
            <text:p>26/05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ADRYANO APARECIDO VALADARES</text:p>
          </table:table-cell>
          <table:table-cell table:style-name="ce11" office:value-type="date" office:date-value="2011-01-17">
            <text:p>17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ALEXANDRE MATOS DE AZEVEDO</text:p>
          </table:table-cell>
          <table:table-cell table:style-name="ce11" office:value-type="date" office:date-value="2015-08-27">
            <text:p>27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ALEXANDRE PEREIRA REYNALDO</text:p>
          </table:table-cell>
          <table:table-cell table:style-name="ce11" office:value-type="date" office:date-value="2012-12-21">
            <text:p>21/1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AMADOR RODRIGUES DA SILVA</text:p>
          </table:table-cell>
          <table:table-cell table:style-name="ce11" office:value-type="date" office:date-value="2011-01-17">
            <text:p>17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ANANIAS PEREIRA DOS SANTOS</text:p>
          </table:table-cell>
          <table:table-cell table:style-name="ce11" office:value-type="date" office:date-value="2011-01-17">
            <text:p>17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ANDERSON TORMIM DA VEIGA</text:p>
          </table:table-cell>
          <table:table-cell table:style-name="ce11" office:value-type="date" office:date-value="2012-02-10">
            <text:p>10/02/2012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ANTONIO PEREIRA DA SILVA FILHO</text:p>
          </table:table-cell>
          <table:table-cell table:style-name="ce11" office:value-type="date" office:date-value="2016-04-12">
            <text:p>12/04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AROLDO LEANDRO PEDRO JUNIOR</text:p>
          </table:table-cell>
          <table:table-cell table:style-name="ce11" office:value-type="date" office:date-value="2014-01-02">
            <text:p>02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CELIO DE ALMEIDA LIMA</text:p>
          </table:table-cell>
          <table:table-cell table:style-name="ce11" office:value-type="date" office:date-value="2011-01-17">
            <text:p>17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CESAR GOBBI</text:p>
          </table:table-cell>
          <table:table-cell table:style-name="ce11" office:value-type="date" office:date-value="2013-07-31">
            <text:p>31/07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DAMIAO DA COSTA SILVA</text:p>
          </table:table-cell>
          <table:table-cell table:style-name="ce11" office:value-type="date" office:date-value="2011-08-31">
            <text:p>31/08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EDSON LUIS DE ALMEIDA</text:p>
          </table:table-cell>
          <table:table-cell table:style-name="ce11" office:value-type="date" office:date-value="2015-02-18">
            <text:p>18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EDWARDO COELHO DE OLIVEIRA</text:p>
          </table:table-cell>
          <table:table-cell table:style-name="ce11" office:value-type="date" office:date-value="2015-01-06">
            <text:p>06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3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EDYNO MARQUES ALVES BRANCO</text:p>
          </table:table-cell>
          <table:table-cell table:style-name="ce11" office:value-type="date" office:date-value="2015-01-06">
            <text:p>06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EVANDRO GALDINO DE QUEIROZ</text:p>
          </table:table-cell>
          <table:table-cell table:style-name="ce11" office:value-type="date" office:date-value="2011-09-22">
            <text:p>22/09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EZILEI DE SOUZA CORREIA</text:p>
          </table:table-cell>
          <table:table-cell table:style-name="ce11" office:value-type="date" office:date-value="2011-09-22">
            <text:p>22/09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FABIO ANDRE UES BALDISSERA</text:p>
          </table:table-cell>
          <table:table-cell table:style-name="ce11" office:value-type="date" office:date-value="2015-02-02">
            <text:p>02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FELIPE ALCOFORADO BARROSO BRAGA</text:p>
          </table:table-cell>
          <table:table-cell table:style-name="ce11" office:value-type="date" office:date-value="2012-06-13">
            <text:p>13/06/2012</text:p>
          </table:table-cell>
          <table:table-cell table:style-name="ce10" office:value-type="string">
            <text:p>CARGO EM COMISSÃO DO GRUPO-DIREÇÃO E ASSESSORAMENTO SUPERIORES </text:p>
          </table:table-cell>
          <table:table-cell table:style-name="ce10" office:value-type="string">
            <text:p>DAS 102.4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GERSONILDO SILVA</text:p>
          </table:table-cell>
          <table:table-cell table:style-name="ce11" office:value-type="date" office:date-value="2011-01-27">
            <text:p>27/01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GILMAR EVANGELISTA SOUZA</text:p>
          </table:table-cell>
          <table:table-cell table:style-name="ce11" office:value-type="date" office:date-value="2011-09-22">
            <text:p>22/09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HUMBERTO CRISTIAN DE JESUS COIMBRA</text:p>
          </table:table-cell>
          <table:table-cell table:style-name="ce11" office:value-type="date" office:date-value="2015-02-10">
            <text:p>10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JOEL ANTONIO DE OLIVEIRA</text:p>
          </table:table-cell>
          <table:table-cell table:style-name="ce11" office:value-type="date" office:date-value="2013-04-02">
            <text:p>02/04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JOSE CARLOS SOUZA ALVES</text:p>
          </table:table-cell>
          <table:table-cell table:style-name="ce11" office:value-type="date" office:date-value="2015-09-18">
            <text:p>18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JOSE LUIZ DOS SANTOS JUNIOR</text:p>
          </table:table-cell>
          <table:table-cell table:style-name="ce11" office:value-type="date" office:date-value="2014-11-05">
            <text:p>05/1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4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JOSE MARIA BARBOZA DE SA</text:p>
          </table:table-cell>
          <table:table-cell table:style-name="ce11" office:value-type="date" office:date-value="2016-01-27">
            <text:p>27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KLEBER MENEZES DOS SANTOS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LUIZ CESAR ZAMPIER ULBRICH</text:p>
          </table:table-cell>
          <table:table-cell table:style-name="ce11" office:value-type="date" office:date-value="2014-01-30">
            <text:p>30/01/2014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MARCELO LEANDRO BRAGANCA</text:p>
          </table:table-cell>
          <table:table-cell table:style-name="ce11" office:value-type="date" office:date-value="2016-02-25">
            <text:p>25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MARCELO SONEGHET PACHECO</text:p>
          </table:table-cell>
          <table:table-cell table:style-name="ce11" office:value-type="date" office:date-value="2016-02-02">
            <text:p>02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1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MARCIO ROBERTO LEITE NEVES</text:p>
          </table:table-cell>
          <table:table-cell table:style-name="ce11" office:value-type="date" office:date-value="2015-08-03">
            <text:p>03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3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MARCUS ANDRE DE SOUZA E SILVA</text:p>
          </table:table-cell>
          <table:table-cell table:style-name="ce11" office:value-type="date" office:date-value="2016-01-15">
            <text:p>15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MATHEUS HENRIQUE DE OLIVEIRA SANTOS</text:p>
          </table:table-cell>
          <table:table-cell table:style-name="ce11" office:value-type="date" office:date-value="2011-02-01">
            <text:p>01/02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MOISES CRISTIANO BENITES KISIEL</text:p>
          </table:table-cell>
          <table:table-cell table:style-name="ce11" office:value-type="date" office:date-value="2016-02-10">
            <text:p>10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MOURISSOL PEREIRA CASTRO</text:p>
          </table:table-cell>
          <table:table-cell table:style-name="ce11" office:value-type="date" office:date-value="2015-09-18">
            <text:p>18/09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NEUGIVAN FREIRE DE MEDEIROS</text:p>
          </table:table-cell>
          <table:table-cell table:style-name="ce11" office:value-type="date" office:date-value="2016-05-12">
            <text:p>12/05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OSVALDO PEREIRA SANTOS</text:p>
          </table:table-cell>
          <table:table-cell table:style-name="ce11" office:value-type="date" office:date-value="2011-06-01">
            <text:p>01/06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A MARINH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PAULO SERGIO FLORENCIO</text:p>
          </table:table-cell>
          <table:table-cell table:style-name="ce11" office:value-type="date" office:date-value="2015-01-07">
            <text:p>07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PEDRO AUGUSTO MACIEL DA SILVA</text:p>
          </table:table-cell>
          <table:table-cell table:style-name="ce11" office:value-type="date" office:date-value="2016-01-14">
            <text:p>14/01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PEDRO PEREIRA BRAGA</text:p>
          </table:table-cell>
          <table:table-cell table:style-name="ce11" office:value-type="date" office:date-value="2015-01-07">
            <text:p>07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PETER PAUL AOKI</text:p>
          </table:table-cell>
          <table:table-cell table:style-name="ce11" office:value-type="date" office:date-value="2016-02-10">
            <text:p>10/02/2016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RAFAEL ALVES SOARES NETO</text:p>
          </table:table-cell>
          <table:table-cell table:style-name="ce11" office:value-type="date" office:date-value="2015-01-07">
            <text:p>07/01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RAVARDIERE VILLEGAGNON COSTA DE ANDRADE</text:p>
          </table:table-cell>
          <table:table-cell table:style-name="ce11" office:value-type="date" office:date-value="2015-02-02">
            <text:p>02/02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A AERONÁUTIC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RENALDO DIAS NEVES</text:p>
          </table:table-cell>
          <table:table-cell table:style-name="ce11" office:value-type="date" office:date-value="2015-08-11">
            <text:p>11/08/2015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P-4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SANDRO CUSTODIO DA SILVA</text:p>
          </table:table-cell>
          <table:table-cell table:style-name="ce11" office:value-type="date" office:date-value="2013-11-05">
            <text:p>05/11/2013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2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102</text:p>
          </table:table-cell>
          <table:table-cell table:style-name="ce10" office:value-type="string">
            <text:p>VICE-PRESIDÊNCIA DA REPÚBLICA</text:p>
          </table:table-cell>
          <table:table-cell table:style-name="ce10" office:value-type="string">
            <text:p>TARCISIO PEREIRA DA SILVA</text:p>
          </table:table-cell>
          <table:table-cell table:style-name="ce11" office:value-type="date" office:date-value="2011-02-02">
            <text:p>02/02/2011</text:p>
          </table:table-cell>
          <table:table-cell table:style-name="ce10" office:value-type="string">
            <text:p>GRATIFICAÇÃO DE REPRESENTAÇÃO</text:p>
          </table:table-cell>
          <table:table-cell table:style-name="ce10" office:value-type="string">
            <text:p>RMA-5</text:p>
          </table:table-cell>
          <table:table-cell table:style-name="ce10" office:value-type="string">
            <text:p>COMANDO DO EXÉRCITO</text:p>
          </table:table-cell>
          <table:table-cell table:number-columns-repeated="1017"/>
        </table:table-row>
        <table:table-row table:style-name="ro1">
          <table:table-cell table:style-name="ce14" office:value-type="string" table:number-columns-spanned="7" table:number-rows-spanned="1">
            <text:p>Fonte: Extração de dados do Sistema Integrado de Administração de Recursos Humanos - SIAPE (Extrator), em 04 de julho de 2016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1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1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1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 table:number-rows-repeated="10467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8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2">
        <table:table-column table:style-name="co8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0.499cm" style:print-page-order="ttb" style:first-page-number="continue" style:scale-to="58%" style:print="charts drawings objects"/>
      <style:header-style>
        <style:header-footer-properties fo:min-height="0.7cm" fo:margin-left="1cm" fo:margin-right="0.499cm" fo:margin-bottom="0cm"/>
      </style:header-style>
      <style:footer-style>
        <style:header-footer-properties fo:min-height="0.7cm" fo:margin-left="1cm" fo:margin-right="0.499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19/07/2016</text:date>, <text:time>14:47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Edi Damasceno Maciel</meta:initial-creator>
    <dc:creator>Edi Damasceno Maciel</dc:creator>
    <meta:creation-date>2016-07-19T13:40:50Z</meta:creation-date>
    <dc:date>2016-07-19T14:09:07Z</dc:date>
    <meta:print-date>2016-07-19T14:02:27Z</meta:print-date>
    <meta:document-statistic meta:table-count="3" meta:cell-count="12810" meta:object-count="0"/>
  </office:meta>
</office:document-meta>
</file>